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 fo:text-align="end" fo:margin-top="0.0784in" fo:margin-bottom="0in" fo:line-height="100%"/>
      <style:text-properties style:font-name="Times New Roman" style:font-name-complex="Arial" fo:font-size="8pt" style:font-size-asian="8pt" style:font-size-complex="8pt"/>
    </style:style>
    <style:style style:name="TableColumn4" style:family="table-column">
      <style:table-column-properties style:column-width="0.2895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5777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9784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1.4513in" style:use-optimal-column-width="false"/>
    </style:style>
    <style:style style:name="Table3" style:family="table">
      <style:table-properties style:width="7.302in" fo:margin-left="-0.1729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-top="0.0138in solid #000000" fo:border-left="0.0069in solid #000000" fo:border-bottom="0.0138in solid #000000" fo:border-right="none" fo:background-color="#F3F3F3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346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TableContents" style:family="paragraph">
      <style:paragraph-properties style:snap-to-layout-grid="false" fo:text-align="center" fo:margin-bottom="0.0784in"/>
      <style:text-properties style:font-name="Arial" style:font-name-complex="Arial" fo:font-weight="bold" style:font-weight-asian="bold" style:font-weight-complex="bold"/>
    </style:style>
    <style:style style:name="P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32" style:parent-style-name="TableContents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min-row-height="0.2798in" style:use-optimal-row-height="false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9" style:parent-style-name="Treść" style:family="paragraph">
      <style:paragraph-properties fo:text-align="start" fo:line-height="100%" fo:margin-left="0.2326in" fo:margin-right="0.0034in" fo:text-indent="-0.25in">
        <style:tab-stops>
          <style:tab-stop style:type="left" style:position="1.0333in"/>
        </style:tab-stops>
      </style:paragraph-properties>
      <style:text-properties fo:font-size="7pt" style:font-size-asian="7pt" style:font-size-complex="7pt"/>
    </style:style>
    <style:style style:name="P40" style:parent-style-name="Treść" style:family="paragraph">
      <style:paragraph-properties fo:line-height="100%" fo:margin-left="0.25in" fo:margin-right="0.0034in" fo:text-indent="-0.25in">
        <style:tab-stops>
          <style:tab-stop style:type="left" style:position="0.1263in"/>
        </style:tab-stops>
      </style:paragraph-properties>
      <style:text-properties fo:font-size="7pt" style:font-size-asian="7pt" style:font-size-complex="7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center" fo:margin-left="0.125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left="0.1388in" fo:margin-right="0.0034in">
        <style:tab-stops/>
      </style:paragraph-properties>
      <style:text-properties style:font-name="Arial" style:font-name-complex="Arial"/>
    </style:style>
    <style:style style:name="TableRow56" style:family="table-row">
      <style:table-row-properties style:min-row-height="0.2972in" style:use-optimal-row-height="false"/>
    </style:style>
    <style:style style:name="TableCell57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1" style:parent-style-name="Standard" style:family="paragraph">
      <style:paragraph-properties fo:text-indent="0.2159in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4" style:parent-style-name="Standard" style:family="paragraph">
      <style:text-properties style:font-name="Arial" style:font-name-complex="Arial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left="0.1284in" fo:margin-right="0.0034in">
        <style:tab-stops/>
      </style:paragraph-properties>
      <style:text-properties style:font-name="Arial"/>
    </style:style>
    <style:style style:name="TableRow68" style:family="table-row">
      <style:table-row-properties style:min-row-height="0.2972in" style:use-optimal-row-height="false"/>
    </style:style>
    <style:style style:name="TableCell69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3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indent="0.1701in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fo:text-indent="0.2034in"/>
      <style:text-properties style:font-name="Arial" style:font-name-complex="Arial"/>
    </style:style>
    <style:style style:name="TableRow80" style:family="table-row">
      <style:table-row-properties style:min-row-height="0.3284in" style:use-optimal-row-height="false"/>
    </style:style>
    <style:style style:name="TableCell81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fo:text-indent="0.1937in"/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paragraph-properties fo:text-indent="0.2159in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1" style:parent-style-name="Standard" style:family="paragraph">
      <style:paragraph-properties fo:text-indent="0.1486in"/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4" style:parent-style-name="Standard" style:family="paragraph">
      <style:paragraph-properties fo:text-indent="0.0763in"/>
      <style:text-properties style:font-name="Arial" style:font-name-complex="Arial"/>
    </style:style>
    <style:style style:name="TableRow95" style:family="table-row">
      <style:table-row-properties style:min-row-height="0.3562in" style:use-optimal-row-height="false"/>
    </style:style>
    <style:style style:name="TableCell96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0" style:parent-style-name="Standard" style:family="paragraph">
      <style:paragraph-properties fo:text-indent="0.1937in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3" style:parent-style-name="Standard" style:family="paragraph">
      <style:paragraph-properties fo:text-indent="0.1013in"/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text-indent="0.1847in"/>
      <style:text-properties style:font-name="Arial" style:font-name-complex="Arial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fo:font-weight="bold" style:font-weight-asian="bold" style:font-weight-complex="bold"/>
    </style:style>
    <style:style style:name="TableCell113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114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15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background-color="#FFFFFF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20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21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background-color="#FFFFFF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Arial"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26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27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background-color="#FFFFFF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fo:background-color="#F3F3F3" style:writing-mode="lr-tb" style:vertical-align="middle" fo:padding-top="0.0486in" fo:padding-left="0.0486in" fo:padding-bottom="0.0486in" fo:padding-right="0.0486in"/>
    </style:style>
    <style:style style:name="P130" style:parent-style-name="Standard" style:family="paragraph">
      <style:text-properties style:font-name="Arial" fo:font-weight="bold" style:font-weight-asian="bold" style:font-weight-complex="bold"/>
    </style:style>
    <style:style style:name="TableRow131" style:family="table-row">
      <style:table-row-properties style:min-row-height="0.388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6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7" style:parent-style-name="TableContents" style:family="paragraph">
      <style:paragraph-properties fo:text-align="justify" fo:line-height="135%" fo:margin-left="-0.0034in" fo:margin-right="0.0083in">
        <style:tab-stops/>
      </style:paragraph-properties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fo:font-size="10pt" style:font-size-asian="10pt" style:font-size-complex="10pt"/>
    </style:style>
    <style:style style:name="T140" style:parent-style-name="Domyślnaczcionkaakapitu" style:family="text">
      <style:text-properties style:font-name="Arial" style:text-position="super 66.6%"/>
    </style:style>
    <style:style style:name="T141" style:parent-style-name="Domyślnaczcionkaakapitu" style:family="text">
      <style:text-properties style:font-name="Arial" fo:font-size="10pt" style:font-size-asian="10pt" style:font-size-complex="10pt"/>
    </style:style>
    <style:style style:name="P142" style:parent-style-name="TableContents" style:family="paragraph">
      <style:paragraph-properties fo:text-align="justify" fo:line-height="135%" fo:margin-left="0.0034in" fo:margin-right="0.0034in" fo:text-indent="0.302in">
        <style:tab-stops>
          <style:tab-stop style:type="left" style:position="0.375in"/>
        </style:tab-stops>
      </style:paragraph-properties>
      <style:text-properties style:font-name="Arial" style:text-position="super 66.6%"/>
    </style:style>
    <style:style style:name="P143" style:parent-style-name="TableContents" style:family="paragraph">
      <style:paragraph-properties fo:text-align="justify" fo:line-height="130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P144" style:parent-style-name="TableContents" style:family="paragraph">
      <style:paragraph-properties fo:line-height="135%" fo:margin-left="0.0034in" fo:margin-right="0.0034in" fo:text-indent="0.302in">
        <style:tab-stops/>
      </style:paragraph-properties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style:text-position="super 66.6%"/>
    </style:style>
    <style:style style:name="P147" style:parent-style-name="TableContents" style:family="paragraph">
      <style:paragraph-properties fo:text-align="justify" fo:line-height="135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P148" style:parent-style-name="TableContents" style:family="paragraph">
      <style:paragraph-properties fo:line-height="135%" fo:margin-left="0.0034in" fo:margin-right="0.0034in" fo:text-indent="0.302in">
        <style:tab-stops>
          <style:tab-stop style:type="left" style:position="4.1145in"/>
        </style:tab-stops>
      </style:paragraph-properties>
      <style:text-properties style:font-name="Arial" style:text-position="super 66.6%"/>
    </style:style>
    <style:style style:name="P149" style:parent-style-name="TableContents" style:family="paragraph">
      <style:paragraph-properties fo:text-align="justify" fo:line-height="135%" fo:margin-left="-0.0034in" fo:margin-right="0.0083in" fo:text-indent="-0.0111in">
        <style:tab-stops/>
      </style:paragraph-properties>
      <style:text-properties style:font-name="Arial" fo:font-size="10pt" style:font-size-asian="10pt" style:font-size-complex="10pt"/>
    </style:style>
    <style:style style:name="P150" style:parent-style-name="TableContents" style:family="paragraph">
      <style:paragraph-properties fo:text-align="justify" fo:line-height="135%" fo:margin-left="0.0041in" fo:margin-right="0.0041in">
        <style:tab-stops/>
      </style:paragraph-properties>
      <style:text-properties style:font-name="Arial" fo:font-size="10pt" style:font-size-asian="10pt" style:font-size-complex="10pt"/>
    </style:style>
    <style:style style:name="P151" style:parent-style-name="TableContents" style:family="paragraph">
      <style:paragraph-properties fo:text-align="justify" fo:line-height="135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Arial" fo:font-weight="bold" style:font-weight-asian="bold" style:font-weight-complex="bold"/>
    </style:style>
    <style:style style:name="P15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56" style:family="table-row">
      <style:table-row-properties style:min-row-height="0.2368in" style:use-optimal-row-height="false"/>
    </style:style>
    <style:style style:name="TableCell157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59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TableRow162" style:family="table-row">
      <style:table-row-properties style:min-row-height="0.2368in" style:use-optimal-row-height="false"/>
    </style:style>
    <style:style style:name="TableCell163" style:family="table-cell">
      <style:table-cell-properties fo:border-top="none" fo:border-left="0.0069in solid #000000" fo:border-bottom="0.0138in solid #000000" fo:border-right="0.0069in solid #000000" fo:background-color="#E6E6E6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66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167" style:parent-style-name="WW-Domyślnie" style:family="paragraph">
      <style:paragraph-properties fo:text-align="justify" fo:background-color="#E6E6E6"/>
      <style:text-properties style:font-name="Arial" style:font-name-complex="Arial" fo:font-size="9pt" style:font-size-asian="9pt" style:font-size-complex="9pt"/>
    </style:style>
    <style:style style:name="P168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color="#CCCCCC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7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8" style:parent-style-name="WW-Domyślnie" style:family="paragraph">
      <style:paragraph-properties fo:background-color="#E6E6E6">
        <style:tab-stops>
          <style:tab-stop style:type="left" style:position="0.0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WW-Domyślnie" style:family="paragraph">
      <style:paragraph-properties fo:margin-left="0.3118in" fo:background-color="#E6E6E6">
        <style:tab-stops>
          <style:tab-stop style:type="left" style:position="0.0625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1. Numer Identyfikacji Podatkowej podatnika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P23">2. Numer dokumentu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3. Status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4">
            <text:p text:style-name="P30">WNIOSEK</text:p>
            <text:p text:style-name="P31">o zwrot kwot wydanych na zakup kas rejestrujących przez podatnika korzystającego ze zwolnienia od podatku od towarów i usług</text:p>
            <text:p text:style-name="P32"><text:span text:style-name="T33">[Wniosek powinien być<text:s/></text:span><text:span text:style-name="T34">złożony w miesiącu następującym po miesiącu, w którym rozpoczęto prowadzenie ewidencji sprzedaży przy zastosowaniu kasy rejestrującej</text:span><text:span text:style-name="T3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4">
            <text:p text:style-name="P38">Podstawa prawna : <text:s/></text:p>
            <text:p text:style-name="P39">– <text:s/>Art. 111 ust. 5 ustawy z dnia 11 marca 2004 r. o podatku od towarów i usług ( Dz.U. <text:s/>z 2024<text:s/>r., poz.361),</text:p>
            <text:p text:style-name="P40">– <text:s/>§ 4 ust.1 <text:s/>rozporządzenia Ministra Finansów z dnia 29 kwietnia 2019 r. w sprawie odliczania lub zwrotu kwot wydanych na zakup kas rejestrujących oraz zwrotu tych kwot przez podatnika (Dz. U. z 2019 r., poz. 820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4">
            <text:p text:style-name="P43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3">
            <text:p text:style-name="P48">4.<text:s/>Naczelnik Urzędu Skarbowego, do którego adresowany jest wniosek</text:p>
            <text:p text:style-name="P49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4">
            <text:p text:style-name="P55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0">
            <text:p text:style-name="P60">5. Nazwisko/Nazwa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6. Pierwsze imię/Nazwa skrócona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7. Kraj</text:p>
            <text:h text:style-name="P73" text:outline-level="3"/>
          </table:table-cell>
          <table:covered-table-cell/>
          <table:table-cell table:style-name="TableCell74" table:number-columns-spanned="6">
            <text:p text:style-name="P75">8.<text:s/>Województwo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9. Powiat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10. Gmina</text:p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11. Ulica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12. Nr domu</text:p>
            <text:p text:style-name="P91"/>
          </table:table-cell>
          <table:covered-table-cell/>
          <table:covered-table-cell/>
          <table:table-cell table:style-name="TableCell92">
            <text:p text:style-name="P93">13. Nr lokalu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6">
            <text:p text:style-name="P99">14. Miejscowość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15. Kod pocztowy</text:p>
            <text:p text:style-name="P103"/>
          </table:table-cell>
          <table:table-cell table:style-name="TableCell104" table:number-columns-spanned="6">
            <text:p text:style-name="P105">16. Poczta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C. DODATKOWE INFORMACJE W PRZYPADKU PODATNIKÓW ŚWIADCZĄCYCH USŁUGI PRZEWOZU OSÓB ORAZ ICH BAGAŻU PODRĘCZNEGO TAKSÓWK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2">
            <text:p text:style-name="P114">17.<text:s/>Numer licencji na wykonywanie transportu drogowego taksówką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12">
            <text:p text:style-name="P120">18. Numer rejestracyjny taksówki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12">
            <text:p text:style-name="P126">19. Numer boczny taksówki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>D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13">
            <text:p text:style-name="P135">20. Treść</text:p>
            <text:p text:style-name="P136"/>
            <text:p text:style-name="P137"><text:span text:style-name="T138">Zwracam się z prośbą o zwrot 90% kwoty zakupu (bez podatku) nie więcej jednak niż 700zł wydanej na<text:s/></text:span><text:span text:style-name="T139">zakup kasy rejestrującej, to jest ........................zł.</text:span><text:span text:style-name="T140"><text:s/></text:span><text:span text:style-name="T141">słownie złotych.....................................................................</text:span></text:p>
            <text:p text:style-name="P142"><text:s text:c="44"/>(kwota zwrotu)</text:p>
            <text:p text:style-name="P143">Z dniem<text:s/>................................... rozpoczęto ewidencjonowanie obrotu przy zastosowaniu kasy rejestrującej.</text:p>
            <text:p text:style-name="P144"><text:span text:style-name="T145"><text:s text:c="6"/></text:span><text:span text:style-name="T146"><text:s/>(data włączenia pamięci kasy)</text:span></text:p>
            <text:p text:style-name="P147">Zgodnie z fakturą VAT wartość netto zakupu kasy wynosi<text:s/>..........................................zł., stąd przysługujący zwrot części poniesionych wydatków wynosi .................................................zł.</text:p>
            <text:p text:style-name="P148"><text:s text:c="71"/>(wartość netto zakupu kasy x 90% nie więcej jednak niż 700zł)</text:p>
            <text:p text:style-name="P149">W związku z powyższym wnoszę o zwrot tej kwoty na rachunek bankowy:</text:p>
            <text:p text:style-name="P150">..................................................................................................................................................................................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E. OŚWIADCZENIE I PODPIS PODATNIKA</text:p>
            <text:p text:style-name="P155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21. Data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Standard"><text:bookmark-start text:name="__RefHeading___Toc2589_469801912"/><text:soft-page-break/><text:span text:style-name="T164">F.</text:span><text:span text:style-name="T165"><text:s/></text:span><text:span text:style-name="T166">POUCZENIE</text:span><text:bookmark-end text:name="__RefHeading___Toc2589_469801912"/></text:p>
            <text:p text:style-name="P167">Do wniosku należy dołączyć:</text:p>
            <text:p text:style-name="P168"><text:s/>- kopię faktury potwierdzającej zakup kasy rejestrującej wraz z kopią dowodu zapłaty całej należności za jej zakup,</text:p>
            <text:p text:style-name="P169"><text:s/>- kopię raportu fiskalnego miesięcznego wystawionego przy użyciu kasy rejestrującej<text:s/>potwierdzającego prowadzenie<text:line-break/><text:s text:c="3"/>ewidencji sprzedaży,</text:p>
            <text:p text:style-name="P170"><text:span text:style-name="T171"><text:s/>- informację o numerze rachunku bankowego podatnika (na druku NIP-7, CEIDG-1 lub NIP-2 – w zależności od statusu</text:span><text:span text:style-name="T172"><text:line-break/></text:span><text:span text:style-name="T173"><text:s text:c="3"/>podatnika), w przypadku<text:s/></text:span><text:span text:style-name="T174">.</text:span><text:span text:style-name="T175"><text:s/>gdy numer ten nie został jeszcze zgłoszony do<text:s/></text:span><text:span text:style-name="T176">naczelnika urzędu skarbowego,</text:span></text:p>
            <text:p text:style-name="P177"><text:s/>- informację w jakim miesiącu został przekroczony obrót realizowany na rzecz osób fizycznych nieprowadzących<text:line-break/><text:s text:c="3"/>działalność <text:s/>i gospodarczej oraz rolników ryczałtowych w wysokości 20.000 zł.</text:p>
            <text:p text:style-name="P178">W przypadku podatników świadczących<text:s/>usługi przewozu osób oraz ich bagażu podręcznego taksówkami należy dołączyć dodatkowo:</text:p>
            <text:p text:style-name="P179"><text:span text:style-name="T180"><text:s text:c="4"/>- kopię świadectwa przeprowadzonej legalizacji ponownej taksometru współpracującego z kasą o zastosowaniu</text:span><text:span text:style-name="T181"><text:line-break/></text:span><text:span text:style-name="T182"><text:s text:c="6"/>specjalnym służącą do prowadzenia ewidencji przy świ</text:span><text:span text:style-name="T183">adczeniu tych usług, w tym również zintegrowanego w jednej</text:span><text:span text:style-name="T184"><text:line-break/></text:span><text:span text:style-name="T185"><text:s text:c="6"/>obudowie z kas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style:line-height-at-least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 style:list-style-name="WW8Num5">
      <style:paragraph-properties fo:text-align="justify" fo:line-height="130%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WW-Domyślnie" style:display-name="WW-Domyślnie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list-style style:name="WW8Num5" style:display-name="WW8Num5">
      <text:list-level-style-number text:level="1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8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13in"/>
      </style:footer-style>
    </style:page-layout>
    <style:style style:name="P2" style:parent-style-name="Stopka" style:family="paragraph">
      <style:text-properties style:font-name="Arial" style:font-name-complex="Arial" style:font-weight-complex="bold" fo:color="#666666" fo:font-size="8pt" style:font-size-asian="8pt" style:font-size-complex="8pt"/>
    </style:style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10614_wniosek o zwrot kwot wydanych na zakup kas rejestrujących</dc:title>
    <dc:subject/>
    <meta:initial-creator>-</meta:initial-creator>
    <dc:creator>Ługowska Elżbieta</dc:creator>
    <meta:creation-date>2019-10-14T12:39:00Z</meta:creation-date>
    <dc:date>2024-03-14T10:44:00Z</dc:date>
    <meta:print-date>2024-03-14T10:44:00Z</meta:print-date>
    <meta:template xlink:href="Normal" xlink:type="simple"/>
    <meta:editing-cycles>14</meta:editing-cycles>
    <meta:editing-duration>PT10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4T11:44:26.1696850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23904395-e081-4cc9-b50c-88e7a18ab6e6</meta:user-defined>
    <meta:user-defined meta:name="MFHash">hua6iCbZQ7VT9dwCIxYyN2PqBX/bbYo4RmZvivYpIMQ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7" meta:word-count="534" meta:character-count="3736" meta:row-count="26" meta:non-whitespace-character-count="3209"/>
  </office:meta>
</office:document-meta>
</file>