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4.1562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1.7319in" style:use-optimal-column-width="false"/>
    </style:style>
    <style:style style:name="TableColumn39" style:family="table-column">
      <style:table-column-properties style:column-width="0.7229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977in" style:use-optimal-column-width="false"/>
    </style:style>
    <style:style style:name="Table3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2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5" style:parent-style-name="Standard" style:family="paragraph">
      <style:paragraph-properties style:text-autospace="none" fo:text-align="justify"/>
    </style:style>
    <style:style style:name="T14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60" style:parent-style-name="Standard" style:family="paragraph">
      <style:paragraph-properties style:text-autospace="none" fo:text-align="justify"/>
    </style:style>
    <style:style style:name="T16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73" style:parent-style-name="Standard" style:family="paragraph">
      <style:paragraph-properties style:text-autospace="none" fo:text-align="end"/>
    </style:style>
    <style:style style:name="T17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75" style:parent-style-name="Standard" style:family="paragraph">
      <style:paragraph-properties style:text-autospace="none" fo:text-align="justify"/>
    </style:style>
    <style:style style:name="T17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94" style:parent-style-name="Standard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5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6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7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18" style:parent-style-name="TableContents" style:family="paragraph">
      <style:paragraph-properties fo:margin-bottom="0.0395in" fo:margin-left="0.3937in">
        <style:tab-stops/>
      </style:paragraph-properties>
    </style:style>
    <style:style style:name="T21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2" style:parent-style-name="TableContents" style:family="paragraph">
      <style:paragraph-properties fo:margin-bottom="0.0395in" fo:margin-left="0.3937in">
        <style:tab-stops/>
      </style:paragraph-properties>
    </style:style>
    <style:style style:name="T22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6" style:parent-style-name="TableContents" style:family="paragraph">
      <style:paragraph-properties fo:margin-bottom="0.0395in" fo:margin-left="0.3937in">
        <style:tab-stops/>
      </style:paragraph-properties>
    </style:style>
    <style:style style:name="T22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8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9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0" style:parent-style-name="TableContents" style:family="paragraph">
      <style:paragraph-properties fo:margin-bottom="0.0395in" fo:margin-left="0.3937in">
        <style:tab-stops/>
      </style:paragraph-properties>
    </style:style>
    <style:style style:name="T23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3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5" style:parent-style-name="TableContents" style:family="paragraph">
      <style:paragraph-properties fo:margin-bottom="0.0395in" fo:margin-left="0.3937in">
        <style:tab-stops/>
      </style:paragraph-properties>
    </style:style>
    <style:style style:name="T2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7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</text:p>
            <text:p text:style-name="P9">że od majątku nabytego w spadku zapłacono lub nie należy się podatek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Identyfikator podatkowy NIP/ numer PESEL * podatnika</text:p>
            <text:p text:style-name="P18"/>
          </table:table-cell>
          <table:table-cell table:style-name="TableCell19">
            <text:p text:style-name="P20">2. Numer SZD</text:p>
          </table:table-cell>
          <table:table-cell table:style-name="TableCell21">
            <text:p text:style-name="P22">3. Nr sprawy</text:p>
          </table:table-cell>
        </table:table-row>
        <table:table-row table:style-name="TableRow23">
          <table:table-cell table:style-name="TableCell24" table:number-columns-spanned="3">
            <text:p text:style-name="P25">Podstawa prawna:</text:p>
            <text:p text:style-name="P26"><text:s/>-<text:s/>ustawa z dnia 29 sierpnia 1997 r. - Ordynacja podatkowa (Dz. U. z 2023 r., poz. 2383<text:s/>ze zm.),</text:p>
            <text:p text:style-name="P27"><text:s/>- ustawa z dnia 28 lipca 1983 r. o podatku od spadków i darowizn (Dz. U. z 2023 r., poz. 1774 ze zm.),</text:p>
            <text:p text:style-name="P28"><text:s/>- ustawa z dnia 16 listopada 2006 r. o opłacie skarbowej (Dz. U.<text:s/>z 2023 r., poz. 2111).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. ORGAN PODATKOWY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4. Naczelnik Urzędu Skarbowego, do którego adresowany jest wniosek</text:p>
            <text:p text:style-name="P51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5. Nazwisko/Nazwa podatnika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6.<text:s/>Pierwsze imię/Nazwa skrócona</text:p>
          </table:table-cell>
          <table:covered-table-cell/>
          <table:covered-table-cell/>
          <table:table-cell table:style-name="TableCell66" table:number-columns-spanned="2">
            <text:p text:style-name="P67">7. Data urodzenia</text:p>
          </table:table-cell>
          <table:covered-table-cell/>
        </table:table-row>
        <table:table-row table:style-name="TableRow68">
          <table:table-cell table:style-name="TableCell69" table:number-columns-spanned="12">
            <text:p text:style-name="P70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3">
            <text:p text:style-name="P75">8. Kraj</text:p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9. Województwo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0. Powiat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11. Gmina</text:p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12. Ulic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3. Nr domu</text:p>
          </table:table-cell>
          <table:covered-table-cell/>
          <table:table-cell table:style-name="TableCell90">
            <text:p text:style-name="P91">14. Nr lokalu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15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6. Kod pocztowy</text:p>
          </table:table-cell>
          <table:covered-table-cell/>
          <table:table-cell table:style-name="TableCell99" table:number-columns-spanned="4">
            <text:p text:style-name="P100">17. Poczt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1">
            <text:p text:style-name="P108">18. Treść</text:p>
            <text:p text:style-name="P109"><text:span text:style-name="T110">Prosz</text:span><text:span text:style-name="T111">ę<text:s/></text:span><text:span text:style-name="T112">o<text:s/></text:span><text:span text:style-name="T113">wydanie za</text:span><text:span text:style-name="T114">ś</text:span><text:span text:style-name="T115">wiadczenia na zbycie praw do spadku albo zbycie lub obci</text:span><text:span text:style-name="T116">ąż</text:span><text:span text:style-name="T117">enie rzeczy lub praw maj</text:span><text:span text:style-name="T118">ą</text:span><text:span text:style-name="T119">tkowych uzyskanych tytułem:<text:s/></text:span><text:span text:style-name="T120">spadku, darowizny, nieodpłatnego zniesienia współwłasno</text:span><text:span text:style-name="T121">ś</text:span><text:span text:style-name="T122">ci, zasiedzenia, zachowku*)<text:s/></text:span><text:span text:style-name="T123">po/od ............................................</text:span><text:span text:style-name="T124">............................... zmarłej/ym dnia ............................................ Przedmiotem zbycia lub obci</text:span><text:span text:style-name="T125">ąż</text:span><text:span text:style-name="T126">enia b</text:span><text:span text:style-name="T127">ę</text:span><text:span text:style-name="T128">dzie:<text:s/></text:span><text:span text:style-name="T129">nieruchomo</text:span><text:span text:style-name="T130">ść</text:span><text:span text:style-name="T131">, spółdzielcze własno</text:span><text:span text:style-name="T132">ś</text:span><text:span text:style-name="T133">ciowe prawo do lokalu mieszkalnego, nabycie praw do wkładu oszcz</text:span><text:span text:style-name="T134">ę</text:span><text:span text:style-name="T135">dno</text:span><text:span text:style-name="T136">ś</text:span><text:span text:style-name="T137">ciowego*)<text:s/></text:span><text:span text:style-name="T138">poło</text:span><text:span text:style-name="T139">ż</text:span><text:span text:style-name="T140">one</text:span><text:span text:style-name="T141"><text:s/>……………………………………………….</text:span></text:p>
            <text:p text:style-name="P142">......................................................................................................................................................................................</text:p>
            <text:p text:style-name="P143">......................................................................................................................................................................................</text:p>
            <text:p text:style-name="P144">Decyzja organu podatkowego z dnia .................................. numer ..............................</text:p>
            <text:p text:style-name="P145"><text:span text:style-name="T146">Dokument potwierdza</text:span><text:span text:style-name="T147">j</text:span><text:span text:style-name="T148">ą</text:span><text:span text:style-name="T149">cy nabycie własno</text:span><text:span text:style-name="T150">ś</text:span><text:span text:style-name="T151">ci rzeczy lub praw maj</text:span><text:span text:style-name="T152">ą</text:span><text:span text:style-name="T153">tkowych:<text:s/></text:span><text:span text:style-name="T154">postanowienie s</text:span><text:span text:style-name="T155">ą</text:span><text:span text:style-name="T156">dowe, akt po</text:span><text:span text:style-name="T157">ś</text:span><text:span text:style-name="T158">wiadczenia dziedziczenia, akt notarialny*)<text:s/></text:span><text:span text:style-name="T159">z dnia ..................................... numer .................................................</text:span></text:p>
            <text:p text:style-name="P160"><text:span text:style-name="T161">Za</text:span><text:span text:style-name="T162">ś</text:span><text:span text:style-name="T163">wiadczenie musz</text:span><text:span text:style-name="T164">ę<text:s/></text:span><text:span text:style-name="T165">przedło</text:span><text:span text:style-name="T166">ż</text:span><text:span text:style-name="T167">y</text:span><text:span text:style-name="T168">ć</text:span><text:span text:style-name="T169">:</text:span><text:span text:style-name="T170"><text:s/></text:span><text:span text:style-name="T171">kancelaria notarialna, spółdzielnia mieszkaniowa*)</text:span></text:p>
            <text:p text:style-name="P172">......................................</text:p>
            <text:p text:style-name="P173"><text:span text:style-name="T174">czytelny podpis</text:span></text:p>
            <text:p text:style-name="P175"><text:span text:style-name="T176">Do wniosku nale</text:span><text:span text:style-name="T177">ż</text:span><text:span text:style-name="T178">y doł</text:span><text:span text:style-name="T179">ą</text:span><text:span text:style-name="T180">czy</text:span><text:span text:style-name="T181">ć<text:s/></text:span><text:span text:style-name="T182">dowód zapłaty opłaty skarbowej w wysoko</text:span><text:span text:style-name="T183">ś</text:span><text:span text:style-name="T184">ci<text:s/></text:span><text:span text:style-name="T185">17,- zł<text:s/></text:span><text:span text:style-name="T186">od ka</text:span><text:span text:style-name="T187">ż</text:span><text:span text:style-name="T188">dego za</text:span><text:span text:style-name="T189">ś</text:span><text:span text:style-name="T190">wiadczenia na rachunek bankowy Urz</text:span><text:span text:style-name="T191">ę</text:span><text:span text:style-name="T192">du Miasta w<text:s/></text:span><text:span text:style-name="T193">Wąbrzeźnie:</text:span></text:p>
            <text:p text:style-name="P194"><text:span text:style-name="T195">Urz</text:span><text:span text:style-name="T196">ą</text:span><text:span text:style-name="T197">d Miasta w Wąbrzeźnie, nr rachunku: Bank Spółdzielczy w Brodnicy 61 9484 1033 2319 1806 1080 0004.</text:span></text:p>
            <text:p text:style-name="P198"><text:span text:style-name="T199">Za</text:span><text:span text:style-name="T200">ś</text:span><text:span text:style-name="T201">wiadczenie organ podatkowy wydaje wył</text:span><text:span text:style-name="T202">ą</text:span><text:span text:style-name="T203">cznie na wniosek strony zako</text:span><text:span text:style-name="T204">ń</text:span><text:span text:style-name="T205">czonego post</text:span><text:span text:style-name="T206">ę</text:span><text:span text:style-name="T207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2">
            <text:p text:style-name="P210">D.<text:s/>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11">
            <text:p text:style-name="TableContents"><text:span text:style-name="T215"><text:s/>19</text:span><text:span text:style-name="T216">. Zaznaczyć właściwy kwadrat</text:span></text:p>
            <text:p text:style-name="P217"/>
            <text:p text:style-name="P218"><text:span text:style-name="T219"></text:span><text:span text:style-name="T220"></text:span><text:span text:style-name="T221">osobiście w siedzibie urzędu</text:span></text:p>
            <text:p text:style-name="P222"><text:span text:style-name="T223"></text:span><text:span text:style-name="T224"></text:span><text:span text:style-name="T225">przez osobę upoważnioną (na podstawie pełnomocnictwa)</text:span></text:p>
            <text:p text:style-name="P226"><text:span text:style-name="T227"></text:span><text:span text:style-name="T228"></text:span><text:span text:style-name="T229">pocztą</text:span></text:p>
            <text:p text:style-name="P230"><text:span text:style-name="T231"></text:span><text:span text:style-name="T232"></text:span><text:span text:style-name="T233">przesyłką elektroniczną e-PUAP na adres<text:s/></text:span><text:span text:style-name="T234">…......................................................</text:span></text:p>
            <text:p text:style-name="P235"><text:span text:style-name="T236"></text:span><text:span text:style-name="T237"></text:span><text:span text:style-name="T238">doręczenie na e-Urząd Skarbowy (po wyrażeniu zgody na doręczenie elektronicz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TableContents"><text:span text:style-name="T241">E. OŚWIADCZENIE I PODPIS PODATNIKA</text:span></text:p>
            <text:p text:style-name="P242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20. Data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21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4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1:00Z</meta:creation-date>
    <dc:date>2024-01-22T11:24:00Z</dc:date>
    <meta:print-date>2024-01-22T11:24:00Z</meta:print-date>
    <meta:template xlink:href="Normal" xlink:type="simple"/>
    <meta:editing-cycles>5</meta:editing-cycles>
    <meta:editing-duration>PT540S</meta:editing-duration>
    <meta:document-statistic meta:page-count="1" meta:paragraph-count="6" meta:word-count="474" meta:character-count="3316" meta:row-count="23" meta:non-whitespace-character-count="2848"/>
  </office:meta>
</office:document-meta>
</file>