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1.0243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TableContents" style:family="paragraph">
      <style:paragraph-properties fo:text-align="center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77in" style:use-optimal-column-width="false"/>
    </style:style>
    <style:style style:name="TableColumn17" style:family="table-column">
      <style:table-column-properties style:column-width="0.7208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8013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7666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97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5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P52" style:parent-style-name="TableContents" style:family="paragraph">
      <style:paragraph-properties fo:line-height="120%" fo:margin-left="0.1576in">
        <style:tab-stops/>
      </style:paragraph-properties>
      <style:text-properties style:font-name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P113" style:parent-style-name="TableContents" style:family="paragraph">
      <style:paragraph-properties fo:line-height="120%"/>
      <style:text-properties style:font-name="Arial" fo:font-style="italic" style:font-style-asian="italic" style:font-style-complex="italic" fo:font-size="9pt" style:font-size-asian="9pt" style:font-size-complex="9pt"/>
    </style:style>
    <style:style style:name="P114" style:parent-style-name="TableContents" style:family="paragraph">
      <style:paragraph-properties fo:line-height="120%"/>
      <style:text-properties style:font-name="Arial" fo:font-style="italic" style:font-style-asian="italic" style:font-style-complex="italic" fo:font-size="9pt" style:font-size-asian="9pt" style:font-size-complex="9pt"/>
    </style:style>
    <style:style style:name="P115" style:parent-style-name="TableContents" style:family="paragraph">
      <style:paragraph-properties fo:line-height="120%"/>
      <style:text-properties style:font-name="Arial" fo:font-size="6pt" style:font-size-asian="6pt" style:font-size-complex="6pt"/>
    </style:style>
    <style:style style:name="P116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P117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2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22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24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2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2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ŚWIADCZENIE PODMIOTU UBIEGAJĄCEGO SIĘ O ULGĘ W SPŁACIE ZOBOWIĄZAŃ PODATKOWYCH/NIEPODATKOWYCH NALEŻNOŚCI W RAMACH POMOCY DE MINIMIS W ROLNICTWIE*</text:p>
            <text:p text:style-name="P7"><text:span text:style-name="T8">(składa podmiot, który nie otrzymał pomocy de minimis w rolnictwie w roku, w którym<text:s/></text:span><text:span text:style-name="T9">ubiega się o pomoc, oraz w ciągu 2 poprzedzających go lat)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 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2. Numer <text:s/>SZD</text:p>
          </table:table-cell>
          <table:covered-table-cell/>
          <table:covered-table-cell/>
          <table:table-cell table:style-name="TableCell31" table:number-columns-spanned="2">
            <text:p text:style-name="P32">3. Nr sprawy</text:p>
          </table:table-cell>
          <table:covered-table-cell/>
        </table:table-row>
        <table:table-row table:style-name="TableRow33">
          <table:table-cell table:style-name="TableCell34" table:number-columns-spanned="13">
            <text:p text:style-name="P35">Podstawa prawna:</text:p>
            <text:p text:style-name="P36"><text:s/>- art. 37 ust 2 pkt 1 i 2 ustawy z dnia 30 kwietnia 2004 r. o postępowaniu w<text:s/>sprawach dotyczących pomocy publicznej (Dz. U. z 2023 r., poz. 702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9">
            <text:p text:style-name="P44">4. Naczelnik Urzędu Skarbowego, do którego adresowany jest wniosek</text:p>
            <text:p text:style-name="P45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B.1. DANE<text:s/>IDENTYFIKACYJNE</text:p>
            <text:p text:style-name="P52">podatnik niebędący osobą fizyczną/osoba fizyczn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10">
            <text:p text:style-name="P57">5. Nazwa pełna, NIP/ Nazwisko, pierwsze imię, NIP*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/>
          </table:table-cell>
          <table:covered-table-cell/>
          <table:table-cell table:style-name="TableCell67" table:number-columns-spanned="3">
            <text:p text:style-name="P68">6. Kraj</text:p>
            <text:p text:style-name="P69"/>
          </table:table-cell>
          <table:covered-table-cell/>
          <table:covered-table-cell/>
          <table:table-cell table:style-name="TableCell70" table:number-columns-spanned="5">
            <text:p text:style-name="P71">7. Województwo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8. Powiat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9. Gmina</text:p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10. Ulica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11. Nr domu</text:p>
          </table:table-cell>
          <table:covered-table-cell/>
          <table:table-cell table:style-name="TableCell83">
            <text:p text:style-name="P84">12. Nr lokalu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>13.<text:s/>Miejscowość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14. Kod pocztowy</text:p>
          </table:table-cell>
          <table:covered-table-cell/>
          <table:covered-table-cell/>
          <table:table-cell table:style-name="TableCell92" table:number-columns-spanned="4">
            <text:p text:style-name="P93">15. Poczta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C. TREŚĆ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2">
            <text:p text:style-name="P101">16. Treść</text:p>
            <text:p text:style-name="P102"><text:span text:style-name="T103">Oświadczam, iż w ciągu bieżącego roku oraz w ciągu dwóch poprzedzających go lat nie otrzymałem pomocy de minimis w rolnictwie, o której mowa w Rozporządzeniu Komisji (UE) nr<text:s/></text:span><text:span text:style-name="T104">1408/2013 z dnia 18 grudnia 2013 r. w sprawie stosowania art. 107 i 108 Traktatu o funkcjonowaniu Unii Europejskiej do pomocy de minimis w sektorze rolnym (Dz. Urz. UE L 352/9 z 24.12.2013 r.) obowiązujący z dniem 1 stycznia 2014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D.<text:s/>OŚWIADCZENIE I PODPIS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12">
            <text:p text:style-name="P112">Niniejsze oświadczenie składam pod odpowiedzialnością wynikającą z art. 233 § 1 i 6 ustawy z dnia 6 czerwca 1997 r. Kodeks karny (Dz. U. z 2024<text:s/>r., poz.<text:s/>17):</text:p>
            <text:p text:style-name="P113">§ 1. „Kto składając zeznanie mające służyć za dowód w<text:s/>postępowaniu sądowym lub w innym postępowaniu prowadzonym na podstawie ustawy, zeznaje nieprawdę lub zataja prawdę podlega karze pozbawienia wolności od 6 miesięcy do lat 8”</text:p>
            <text:p text:style-name="P114">§ 6. „Przepis § 1 stosuje się odpowiednio do osoby, która składa fałszywe oświadczenie, jeżeli przepis ustawy przewiduje możliwość odebrania oświadczenia pod rygorem odpowiedzialności karnej”.</text:p>
            <text:p text:style-name="P115"/>
            <text:p text:style-name="P116">Zapoznałem/łam* się z przedstawioną powyżej treścią art. 233 § 1 i 6 Kodeksu karnego o odpowiedzialności karnej za podanie<text:s/>nieprawdziwych danych lub zatajenie prawdy.</text:p>
            <text:p text:style-name="P117">Oświadczam również, że są mi znane przepisy Kodeksu karnego skarbow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17. Data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18. Podpis wnioskodawcy lub osoby reprezentującej wnioskodawc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* niepotrzebne skreślić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3:00Z</meta:creation-date>
    <dc:date>2024-01-22T10:46:00Z</dc:date>
    <meta:print-date>2024-01-22T10:46:00Z</meta:print-date>
    <meta:template xlink:href="Normal" xlink:type="simple"/>
    <meta:editing-cycles>13</meta:editing-cycles>
    <meta:editing-duration>PT780S</meta:editing-duration>
    <meta:document-statistic meta:page-count="2" meta:paragraph-count="4" meta:word-count="352" meta:character-count="2462" meta:row-count="17" meta:non-whitespace-character-count="2114"/>
  </office:meta>
</office:document-meta>
</file>