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83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3243in" style:use-optimal-column-width="false"/>
    </style:style>
    <style:style style:name="TableColumn7" style:family="table-column">
      <style:table-column-properties style:column-width="0.0513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5562in" fo:margin-left="-0.4118in" table:align="left"/>
    </style:style>
    <style:style style:name="TableRow16" style:family="table-row">
      <style:table-row-properties style:min-row-height="0.5888in"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reak-before="page" fo:text-align="center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style:snap-to-layout-grid="false" fo:text-align="center" fo:margin-left="0.0041in" fo:margin-right="-1.25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style:snap-to-layout-grid="false" fo:margin-left="0.0041in" fo:margin-right="-1.25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34in solid #000000" fo:border-left="none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none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list-style-name="WW8Num7" style:family="paragraph">
      <style:paragraph-properties style:snap-to-layout-grid="false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style:snap-to-layout-grid="false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size="10pt" style:font-size-asian="10pt" style:font-size-complex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margin-left="0.0034in" fo:margin-right="-0.3819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P51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size="7pt" style:font-size-asian="7pt" style:font-size-complex="7pt"/>
    </style:style>
    <style:style style:name="TableRow52" style:family="table-row">
      <style:table-row-properties style:min-row-height="0.2965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right="-0.3819in"/>
    </style:style>
    <style:style style:name="T6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64" style:family="table-row">
      <style:table-row-properties style:min-row-height="0.4437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left="0.0034in" fo:margin-right="-0.3819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style:snap-to-layout-grid="false" fo:margin-right="-0.3819in"/>
    </style:style>
    <style:style style:name="T75" style:parent-style-name="Domyślnaczcionkaakapitu" style:family="text">
      <style:text-properties style:font-name="ArialMT, Arial" style:font-name-asian="ArialMT, Arial" style:font-name-complex="ArialMT, Arial" fo:font-size="10pt" style:font-size-asian="10pt" style:font-size-complex="10pt"/>
    </style:style>
    <style:style style:name="T76" style:parent-style-name="Domyślnaczcionkaakapitu" style:family="text">
      <style:text-properties style:font-name="ArialMT, Arial" style:font-name-asian="ArialMT, Arial" style:font-name-complex="ArialMT, Arial" fo:font-size="10pt" style:font-size-asian="10pt" style:font-size-complex="10pt"/>
    </style:style>
    <style:style style:name="T77" style:parent-style-name="Domyślnaczcionkaakapitu" style:family="text">
      <style:text-properties style:font-name="ArialMT, Arial" style:font-name-asian="ArialMT, Arial" style:font-name-complex="ArialMT, Arial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4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7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4" style:family="table-row">
      <style:table-row-properties style:min-row-height="0.2208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margin-right="-0.3819in"/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margin-right="-0.3819in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TableContents" style:family="paragraph">
      <style:paragraph-properties fo:margin-left="0.0034in" fo:margin-right="-0.3819in">
        <style:tab-stops/>
      </style:paragraph-properties>
      <style:text-properties fo:font-size="10pt" style:font-size-asian="10pt" style:font-size-complex="10pt"/>
    </style:style>
    <style:style style:name="P126" style:parent-style-name="TableContents" style:family="paragraph">
      <style:paragraph-properties fo:margin-left="0.0034in" fo:margin-right="-0.3819in">
        <style:tab-stops/>
      </style:paragraph-properties>
      <style:text-properties fo:font-size="10pt" style:font-size-asian="10pt" style:font-size-complex="10pt"/>
    </style:style>
    <style:style style:name="P127" style:parent-style-name="TableContents" style:family="paragraph">
      <style:paragraph-properties fo:margin-left="0.0034in" fo:margin-right="-0.3819in">
        <style:tab-stops/>
      </style:paragraph-properties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32" style:parent-style-name="TableContents" style:family="paragraph">
      <style:paragraph-properties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133" style:parent-style-name="TableContents" style:family="paragraph">
      <style:paragraph-properties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134" style:parent-style-name="TableContents" style:family="paragraph">
      <style:paragraph-properties fo:margin-left="0.0034in" fo:margin-right="-0.3819in">
        <style:tab-stops/>
      </style:paragraph-properties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paragraph-properties fo:margin-left="0.0034in" fo:margin-right="-0.3819in">
        <style:tab-stops/>
      </style:paragraph-properties>
    </style:style>
    <style:style style:name="T136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38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right="-0.3819in"/>
    </style:style>
    <style:style style:name="T141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44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45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46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47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48" style:parent-style-name="TableContents" style:family="paragraph">
      <style:paragraph-properties fo:margin-right="-0.3819in"/>
    </style:style>
    <style:style style:name="T149" style:parent-style-name="Domyślnaczcionkaakapitu" style:family="text">
      <style:text-properties style:font-name-asian="Times New Roman" fo:font-size="10pt" style:font-size-asian="10pt" style:font-size-complex="10pt"/>
    </style:style>
    <style:style style:name="T150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51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52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53" style:parent-style-name="TableContents" style:family="paragraph">
      <style:paragraph-properties fo:margin-right="-0.3819in"/>
    </style:style>
    <style:style style:name="T154" style:parent-style-name="Domyślnaczcionkaakapitu" style:family="text">
      <style:text-properties style:font-name-asian="Times New Roman" fo:font-size="10pt" style:font-size-asian="10pt" style:font-size-complex="10pt"/>
    </style:style>
    <style:style style:name="T155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56" style:parent-style-name="TableContents" style:family="paragraph">
      <style:paragraph-properties fo:margin-right="-0.3819in"/>
    </style:style>
    <style:style style:name="T157" style:parent-style-name="Domyślnaczcionkaakapitu" style:family="text">
      <style:text-properties style:font-name-asian="Times New Roman" fo:font-size="10pt" style:font-size-asian="10pt" style:font-size-complex="10pt"/>
    </style:style>
    <style:style style:name="T158" style:parent-style-name="Domyślnaczcionkaakapitu" style:family="text">
      <style:text-properties style:font-name-asian="Times New Roman" fo:font-size="10pt" style:font-size-asian="10pt" style:font-size-complex="10pt"/>
    </style:style>
    <style:style style:name="T159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60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64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65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66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67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68" style:parent-style-name="TableContents" style:family="paragraph">
      <style:paragraph-properties fo:margin-right="-0.3819in"/>
    </style:style>
    <style:style style:name="T169" style:parent-style-name="Domyślnaczcionkaakapitu" style:family="text">
      <style:text-properties style:font-name-asian="Times New Roman" fo:font-size="10pt" style:font-size-asian="10pt" style:font-size-complex="10pt"/>
    </style:style>
    <style:style style:name="T170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right="-0.3819in"/>
    </style:style>
    <style:style style:name="T174" style:parent-style-name="Domyślnaczcionkaakapitu" style:family="text">
      <style:text-properties style:font-name-asian="Times New Roman" fo:font-size="10pt" style:font-size-asian="10pt" style:font-size-complex="10pt"/>
    </style:style>
    <style:style style:name="T175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paragraph-properties fo:margin-right="-0.3819in"/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77" style:parent-style-name="TableContents" style:family="paragraph">
      <style:paragraph-properties fo:margin-right="-0.3819in"/>
    </style:style>
    <style:style style:name="T17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-asian="Times New Roman" fo:font-size="10pt" style:font-size-asian="10pt" style:font-size-complex="10pt"/>
    </style:style>
    <style:style style:name="T180" style:parent-style-name="Domyślnaczcionkaakapitu" style:family="text">
      <style:text-properties style:font-name-asian="Times New Roman" fo:font-size="10pt" style:font-size-asian="10pt" style:font-size-complex="10pt"/>
    </style:style>
    <style:style style:name="T181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82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83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84" style:parent-style-name="TableContents" style:family="paragraph">
      <style:paragraph-properties fo:margin-right="-0.3819in"/>
    </style:style>
    <style:style style:name="T185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87" style:parent-style-name="TableContents" style:family="paragraph">
      <style:paragraph-properties fo:margin-right="-0.3819in"/>
      <style:text-properties style:font-name-asian="ArialMT, Arial" style:font-name-complex="ArialMT, Arial" fo:font-weight="bold" style:font-weight-asian="bold" style:font-weight-complex="bold" fo:font-size="7pt" style:font-size-asian="7pt" style:font-size-complex="7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/>
    </style:style>
    <style:style style:name="TableRow191" style:family="table-row">
      <style:table-row-properties style:min-row-height="0.2854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196" style:parent-style-name="TableContents" style:family="paragraph">
      <style:paragraph-properties fo:margin-left="0.0034in" fo:margin-right="-0.3819in">
        <style:tab-stops/>
      </style:paragraph-properties>
      <style:text-properties fo:font-size="7pt" style:font-size-asian="7pt" style:font-size-complex="7pt"/>
    </style:style>
    <style:style style:name="P197" style:parent-style-name="TableContents" style:family="paragraph">
      <style:paragraph-properties fo:margin-left="0.0034in" fo:margin-right="-0.3819in">
        <style:tab-stops/>
      </style:paragraph-properties>
      <style:text-properties fo:font-size="7pt" style:font-size-asian="7pt" style:font-size-complex="7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margin-left="0.0034in" fo:margin-right="-0.3819in">
        <style:tab-stops/>
      </style:paragraph-properties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style:snap-to-layout-grid="false" fo:margin-right="-0.3819in"/>
      <style:text-properties style:font-name="ArialMT, Arial" style:font-name-asian="ArialMT, Arial" style:font-name-complex="ArialMT, Arial"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09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17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list-style-name="WW8Num5" style:family="paragraph">
      <style:paragraph-properties style:text-autospace="none" style:snap-to-layout-grid="false" fo:margin-left="0.0076in" fo:margin-right="-0.3819in">
        <style:tab-stops>
          <style:tab-stop style:type="left" style:position="0.007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3" style:parent-style-name="Standard" style:family="paragraph">
      <style:paragraph-properties style:text-autospace="none" style:snap-to-layout-grid="false" fo:margin-left="0.5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 fo:margin-left="0.0034in" fo:margin-right="-0.3819in">
        <style:tab-stops/>
      </style:paragraph-properties>
    </style:style>
    <style:style style:name="T23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2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33" style:parent-style-name="Standard" style:family="paragraph">
      <style:paragraph-properties style:text-autospace="non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text-autospace="none" fo:margin-left="0.0034in" fo:margin-right="-0.3819in">
        <style:tab-stops/>
      </style:paragraph-properties>
      <style:text-properties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text-autospace="non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48" style:parent-style-name="Standard" style:family="paragraph">
      <style:paragraph-properties style:text-autospace="non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right="-0.3819in"/>
    </style:style>
    <style:style style:name="T25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258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260" style:parent-style-name="TableContents" style:family="paragraph">
      <style:paragraph-properties fo:margin-right="-0.3819in"/>
    </style:style>
    <style:style style:name="T26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264" style:parent-style-name="TableContents" style:family="paragraph">
      <style:paragraph-properties fo:margin-right="-0.3819in"/>
    </style:style>
    <style:style style:name="T26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269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270" style:parent-style-name="TableContents" style:family="paragraph">
      <style:paragraph-properties fo:margin-right="-0.3819in"/>
    </style:style>
    <style:style style:name="T27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275" style:parent-style-name="NormalnyWeb" style:family="paragraph">
      <style:paragraph-properties fo:margin-top="0.0708in" fo:margin-bottom="0in" fo:margin-right="-0.3819in"/>
    </style:style>
    <style:style style:name="T27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margin-right="-0.3819in"/>
      <style:text-properties style:font-name="Arial"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margin-right="-0.3819in"/>
      <style:text-properties style:font-name="Arial"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290" style:parent-style-name="TableContents" style:family="paragraph">
      <style:paragraph-properties fo:margin-left="0.0034in" fo:margin-right="-0.3819in">
        <style:tab-stops/>
      </style:paragraph-properties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5" style:parent-style-name="TableContents" style:family="paragraph">
      <style:paragraph-properties fo:margin-left="0.0034in" fo:margin-right="-0.3819in">
        <style:tab-stops/>
      </style:paragraph-properties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298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299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301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302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303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/>
    </style:style>
    <style:style style:name="P307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08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09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10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11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12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1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14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315" style:parent-style-name="Standard" style:master-page-name="MP1" style:family="paragraph">
      <style:paragraph-properties fo:break-before="page" fo:text-align="center"/>
      <style:text-properties fo:font-weight="bold" style:font-weight-asian="bold" fo:color="#000000"/>
    </style:style>
    <style:style style:name="P317" style:parent-style-name="Standard" style:family="paragraph">
      <style:paragraph-properties fo:text-align="justify"/>
      <style:text-properties style:font-name-asian="Times New Roman" fo:font-size="10.5pt" style:font-size-asian="10.5pt" style:font-size-complex="10.5pt" style:language-asian="pl" style:country-asian="PL"/>
    </style:style>
    <style:style style:name="P318" style:parent-style-name="Standard" style:family="paragraph">
      <style:paragraph-properties fo:text-align="justify"/>
      <style:text-properties style:font-name-asian="Times New Roman" fo:font-size="10.5pt" style:font-size-asian="10.5pt" style:font-size-complex="10.5pt" style:language-asian="pl" style:country-asian="PL"/>
    </style:style>
    <style:style style:name="P319" style:parent-style-name="NormalnyWeb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T320" style:parent-style-name="Pogrubienie" style:family="text">
      <style:text-properties fo:color="#333333" fo:font-size="10.5pt" style:font-size-asian="10.5pt" style:font-size-complex="10.5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font-size="10.5pt" style:font-size-asian="10.5pt" style:font-size-complex="10.5pt"/>
    </style:style>
    <style:style style:name="T323" style:parent-style-name="Domyślnaczcionkaakapitu" style:family="text">
      <style:text-properties fo:font-size="10.5pt" style:font-size-asian="10.5pt" style:font-size-complex="10.5pt"/>
    </style:style>
    <style:style style:name="T324" style:parent-style-name="Domyślnaczcionkaakapitu" style:family="text">
      <style:text-properties fo:font-size="10.5pt" style:font-size-asian="10.5pt" style:font-size-complex="10.5pt"/>
    </style:style>
    <style:style style:name="T325" style:parent-style-name="Domyślnaczcionkaakapitu" style:family="text">
      <style:text-properties fo:font-size="10.5pt" style:font-size-asian="10.5pt" style:font-size-complex="10.5pt"/>
    </style:style>
    <style:style style:name="T326" style:parent-style-name="Domyślnaczcionkaakapitu" style:family="text">
      <style:text-properties fo:font-size="10.5pt" style:font-size-asian="10.5pt" style:font-size-complex="10.5pt"/>
    </style:style>
    <style:style style:name="T327" style:parent-style-name="Domyślnaczcionkaakapitu" style:family="text">
      <style:text-properties fo:font-size="10.5pt" style:font-size-asian="10.5pt" style:font-size-complex="10.5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.5pt" style:font-size-asian="10.5pt" style:font-size-complex="10.5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T332" style:parent-style-name="Domyślnaczcionkaakapitu" style:family="text">
      <style:text-properties fo:font-size="10.5pt" style:font-size-asian="10.5pt" style:font-size-complex="10.5pt"/>
    </style:style>
    <style:style style:name="T333" style:parent-style-name="Domyślnaczcionkaakapitu" style:family="text">
      <style:text-properties fo:font-size="10.5pt" style:font-size-asian="10.5pt" style:font-size-complex="10.5pt"/>
    </style:style>
    <style:style style:name="T334" style:parent-style-name="Internetlink" style:family="text">
      <style:text-properties fo:font-size="10.5pt" style:font-size-asian="10.5pt" style:font-size-complex="10.5pt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338" style:parent-style-name="Domyślnaczcionkaakapitu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339" style:parent-style-name="Domyślnaczcionkaakapitu" style:family="text">
      <style:text-properties style:font-name-asian="Times New Roman" style:font-weight-complex="bold" style:font-style-complex="italic" fo:font-size="10.5pt" style:font-size-asian="10.5pt" style:font-size-complex="10.5pt" style:language-asian="pl" style:country-asian="PL"/>
    </style:style>
    <style:style style:name="T340" style:parent-style-name="Domyślnaczcionkaakapitu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341" style:parent-style-name="Domyślnaczcionkaakapitu" style:family="text">
      <style:text-properties style:font-name-asian="Times New Roman" style:font-weight-complex="bold" style:font-style-complex="italic" fo:font-size="10.5pt" style:font-size-asian="10.5pt" style:font-size-complex="10.5pt" style:language-asian="pl" style:country-asian="PL"/>
    </style:style>
    <style:style style:name="T342" style:parent-style-name="Domyślnaczcionkaakapitu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343" style:parent-style-name="Internetlink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344" style:parent-style-name="Domyślnaczcionkaakapitu" style:family="text">
      <style:text-properties style:font-name-asian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345" style:parent-style-name="NormalnyWeb" style:list-style-name="WWNum15" style:family="paragraph">
      <style:paragraph-properties fo:margin-top="0in" fo:margin-bottom="0in" fo:margin-left="0.1972in" fo:text-indent="-0.1972in">
        <style:tab-stops/>
      </style:paragraph-properties>
    </style:style>
    <style:style style:name="T346" style:parent-style-name="Pogrubienie" style:family="text">
      <style:text-properties fo:color="#333333" fo:font-size="10.5pt" style:font-size-asian="10.5pt" style:font-size-complex="10.5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font-size="10.5pt" style:font-size-asian="10.5pt" style:font-size-complex="10.5pt"/>
    </style:style>
    <style:style style:name="T349" style:parent-style-name="Domyślnaczcionkaakapitu" style:family="text">
      <style:text-properties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Internetlink" style:family="text">
      <style:text-properties fo:font-size="10.5pt" style:font-size-asian="10.5pt" style:font-size-complex="10.5pt" style:language-complex="hi" style:country-complex="IN"/>
    </style:style>
    <style:style style:name="T352" style:parent-style-name="Domyślnaczcionkaakapitu" style:family="text">
      <style:text-properties fo:font-size="10.5pt" style:font-size-asian="10.5pt" style:font-size-complex="10.5pt"/>
    </style:style>
    <style:style style:name="P353" style:parent-style-name="NormalnyWeb" style:list-style-name="WWNum15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54" style:parent-style-name="Pogrubienie" style:family="text">
      <style:text-properties fo:color="#333333" fo:font-size="10.5pt" style:font-size-asian="10.5pt" style:font-size-complex="10.5pt"/>
    </style:style>
    <style:style style:name="T355" style:parent-style-name="Pogrubienie" style:family="text">
      <style:text-properties fo:color="#333333" fo:font-size="10.5pt" style:font-size-asian="10.5pt" style:font-size-complex="10.5pt"/>
    </style:style>
    <style:style style:name="P35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357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358" style:parent-style-name="Akapitzlistą" style:list-style-name="WWNum15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fo:font-weight="bold" style:font-weight-asian="bold" fo:font-size="10.5pt" style:font-size-asian="10.5pt" style:font-size-complex="10.5pt" style:language-asian="pl" style:country-asian="PL"/>
    </style:style>
    <style:style style:name="P35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asian="Times New Roman" fo:font-size="10.5pt" style:font-size-asian="10.5pt" style:font-size-complex="10.5pt" style:language-asian="pl" style:country-asian="PL"/>
    </style:style>
    <style:style style:name="P360" style:parent-style-name="Akapitzlistą" style:list-style-name="WWNum15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6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2" style:parent-style-name="NormalnyWeb" style:list-style-name="WWNum15" style:family="paragraph">
      <style:paragraph-properties fo:margin-top="0in" fo:margin-bottom="0in" fo:margin-left="0.1972in" fo:text-indent="-0.1972in">
        <style:tab-stops/>
      </style:paragraph-properties>
    </style:style>
    <style:style style:name="T363" style:parent-style-name="Pogrubienie" style:family="text">
      <style:text-properties fo:font-size="10.5pt" style:font-size-asian="10.5pt" style:font-size-complex="10.5pt"/>
    </style:style>
    <style:style style:name="P36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5" style:parent-style-name="Standard" style:list-style-name="WWNum13" style:family="paragraph">
      <style:paragraph-properties fo:text-align="justify" fo:margin-left="0.4923in" fo:text-indent="-0.1965in">
        <style:tab-stops/>
      </style:paragraph-properties>
      <style:text-properties fo:font-size="10.5pt" style:font-size-asian="10.5pt" style:font-size-complex="10.5pt"/>
    </style:style>
    <style:style style:name="P366" style:parent-style-name="Standard" style:list-style-name="WWNum13" style:family="paragraph">
      <style:paragraph-properties fo:text-align="justify" fo:margin-left="0.4923in" fo:text-indent="-0.1965in">
        <style:tab-stops/>
      </style:paragraph-properties>
      <style:text-properties fo:font-size="10.5pt" style:font-size-asian="10.5pt" style:font-size-complex="10.5pt"/>
    </style:style>
    <style:style style:name="P367" style:parent-style-name="Standard" style:list-style-name="WWNum13" style:family="paragraph">
      <style:paragraph-properties fo:text-align="justify" fo:margin-left="0.4923in" fo:text-indent="-0.1965in">
        <style:tab-stops/>
      </style:paragraph-properties>
      <style:text-properties fo:font-size="10.5pt" style:font-size-asian="10.5pt" style:font-size-complex="10.5pt"/>
    </style:style>
    <style:style style:name="P368" style:parent-style-name="Standard" style:list-style-name="WWNum13" style:family="paragraph">
      <style:paragraph-properties fo:text-align="justify" fo:margin-left="0.4923in" fo:text-indent="-0.1965in">
        <style:tab-stops/>
      </style:paragraph-properties>
      <style:text-properties fo:font-size="10.5pt" style:font-size-asian="10.5pt" style:font-size-complex="10.5pt"/>
    </style:style>
    <style:style style:name="P369" style:parent-style-name="NormalnyWeb" style:list-style-name="WWNum15" style:family="paragraph">
      <style:paragraph-properties fo:margin-top="0in" fo:margin-bottom="0in" fo:margin-left="0.1972in" fo:text-indent="-0.1972in">
        <style:tab-stops/>
      </style:paragraph-properties>
    </style:style>
    <style:style style:name="T370" style:parent-style-name="Pogrubienie" style:family="text">
      <style:text-properties fo:font-size="10.5pt" style:font-size-asian="10.5pt" style:font-size-complex="10.5pt"/>
    </style:style>
    <style:style style:name="T371" style:parent-style-name="Pogrubienie" style:family="text">
      <style:text-properties fo:font-size="10.5pt" style:font-size-asian="10.5pt" style:font-size-complex="10.5pt"/>
    </style:style>
    <style:style style:name="P3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8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3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20"><text:s text:c="29"/></text:span><text:span text:style-name="T21">WNIOSEK O <text:s/>WYDANIE <text:s/>ZAŚWIADCZENIA</text:span></text:p>
            <text:p text:style-name="P22">o niezaleganiu/stwierdzającego stan zaległości*</text:p>
            <text:p text:style-name="P23">*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list text:style-name="WW8Num7" text:continue-numbering="true">
              <text:list-item>
                <text:p text:style-name="P30"><text:span text:style-name="T31">NACZELNIK URZĘDU <text:s/>SKARBOWEGO<text:s/></text:span><text:span text:style-name="T32">WŁAŚCIWY DLA WNIOSKODAWCY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/>
            <text:p text:style-name="P35"><text:span text:style-name="T36">…</text:span><text:span text:style-name="T37">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4">
            <text:p text:style-name="P40">B. DANE <text:s text:c="2"/>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4">
            <text:p text:style-name="P4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3">
            <text:p text:style-name="P48"><text:span text:style-name="T49">1. <text:s text:c="5"/>Identyfikator podatkowy NIP lub numer PESEL</text:span><text:span text:style-name="T50"><text:s/>(identyfikatorem osoby fizycznej nie prowadzącej działalności gospodarczej lub niebędącej</text:span></text:p>
            <text:p text:style-name="P51"><text:s text:c="21"/>zarejestrowanym podatnikiem podatku od towarów i usług jest numer PES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2. NIP</text:p>
          </table:table-cell>
          <table:covered-table-cell/>
          <table:table-cell table:style-name="TableCell57" table:number-columns-spanned="4">
            <text:p text:style-name="P58">3. PESEL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4</text:span><text:span text:style-name="T63">. REG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Normalny"/>
          </table:covered-table-cell>
          <table:table-cell table:style-name="TableCell65" table:number-columns-spanned="13">
            <text:p text:style-name="P66"><text:span text:style-name="T67">5.<text:s/></text:span><text:span text:style-name="T68">Nazwisko i imię lub pełna nazwa<text:s/></text:span><text:span text:style-name="T69">podatnika</text:span>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4">
            <text:p text:style-name="P74"><text:span text:style-name="T75">B.2.<text:s/></text:span><text:bookmark-start text:name="DDE_LINK11"/><text:span text:style-name="T76">ADRES ZAMIESZKANIA</text:span><text:span text:style-name="T77">/SIEDZIBY</text:span><text:bookmark-end text:name="DDE_LINK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/>
          </table:table-cell>
          <table:table-cell table:style-name="TableCell81" table:number-columns-spanned="2">
            <text:p text:style-name="P82">6. Kraj</text:p>
            <text:p text:style-name="P83"><text:s/></text:p>
          </table:table-cell>
          <table:covered-table-cell/>
          <table:table-cell table:style-name="TableCell84" table:number-columns-spanned="4">
            <text:p text:style-name="P85">7. Województwo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>8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Normalny"/>
          </table:covered-table-cell>
          <table:table-cell table:style-name="TableCell89" table:number-columns-spanned="2">
            <text:p text:style-name="P90">9. Gmina</text:p>
            <text:p text:style-name="P91"/>
          </table:table-cell>
          <table:covered-table-cell/>
          <table:table-cell table:style-name="TableCell92" table:number-columns-spanned="4">
            <text:p text:style-name="P93">10. Ulica</text:p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11. Nr domu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12. Nr lokalu</text:p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 table:number-columns-spanned="2">
            <text:p text:style-name="P103">13. Miejscowość</text:p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>14. Kod pocztowy</text:p>
          </table:table-cell>
          <table:covered-table-cell/>
          <table:covered-table-cell/>
          <table:table-cell table:style-name="TableCell108">
            <text:p text:style-name="P109">15. Poczta</text:p>
          </table:table-cell>
          <table:table-cell table:style-name="TableCell110" table:number-columns-spanned="4">
            <text:p text:style-name="P111"><text:s text:c="5"/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16. Nr telefonu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<text:span text:style-name="T120">17</text:span><text:span text:style-name="T121">. <text:s text:c="2"/>Proszę o wydanie<text:s/></text:span><text:span text:style-name="T122">zaświadczenia o niezaleganiu/ stwierdzającego stan<text:s/></text:span><text:span text:style-name="T123">zaległości*</text:span><text:span text:style-name="T124"><text:s/>w podatkach i innych</text:span></text:p>
            <text:p text:style-name="P125">należnościach, do których stosuje się przepisy ustawy z dnia 29 sierpnia 1997 r. Ordynacja podatkowa</text:p>
            <text:p text:style-name="P126"/>
            <text:p text:style-name="P127"><text:span text:style-name="T128">Proszę o uwzględnienie informacji</text:span><text:span text:style-name="T129"><text:s/>o niezaleganiu/ stwierdzającej stan zaległości w podatku akcyzowym, należnościach celnych <text:s text:c="15"/>oraz podatku od towarów i usług od importu</text:span><text:span text:style-name="T130"><text:s/>(niewłaściwe skreślić):</text:span></text:p>
            <text:p text:style-name="P131"><text:s text:c="83"/><text:s text:c="52"/>TAK <text:s text:c="8"/>NIE</text:p>
            <text:p text:style-name="P132">Zaświadczenie zostanie przedłożone w<text:s/><text:line-break/>......................................................................................................................................................................................</text:p>
            <text:p text:style-name="P133">celem …........................................................................................................................................................................</text:p>
            <text:p text:style-name="P134"/>
            <text:p text:style-name="P135"><text:span text:style-name="T136">18. Proszę o wydanie<text:s/></text:span><text:span text:style-name="T137">........<text:s/></text:span><text:span text:style-name="T138">egzemplarzy zaś</text:span><text:span text:style-name="T139">wiadczenia.</text:span></text:p>
            <text:p text:style-name="P140"><text:span text:style-name="T141"><text:line-break/></text:span><text:span text:style-name="T142">19. Proszę o podanie w zaświadczeniu informacji</text:span><text:span text:style-name="T143"><text:s/>(niewłaściwie skreślić):</text:span></text:p>
            <text:p text:style-name="P144"/>
            <text:p text:style-name="P145">a) czy w stosunku do wnioskodawcy prowadzone jest postępowanie mające na celu ujawnienie jego</text:p>
            <text:p text:style-name="P146">zaległości podatkowych i określenie ich wysokości <text:s text:c="25"/><text:s text:c="28"/>TAK <text:s text:c="8"/>NIE</text:p>
            <text:p text:style-name="P147"><text:line-break/>b) czy w stosunku do wnioskodawcy prowadzone jest postępowanie egzekucyjne w administracji, również w zakresie innych</text:p>
            <text:p text:style-name="P148"><text:span text:style-name="T149"><text:s/></text:span><text:span text:style-name="T150">niż podatkowe zobowiązań wnioskodawcy <text:s text:c="53"/></text:span><text:span text:style-name="T151"><text:s text:c="12"/>TAK <text:s text:c="7"/>NIE</text:span></text:p>
            <text:p text:style-name="P152"><text:line-break/>c) czy w stosunku do wnioskodawcy prowadzone jest postępowanie w sprawach o przestępstwa skarbowe lub wykroczenia</text:p>
            <text:p text:style-name="P153"><text:span text:style-name="T154"><text:s/></text:span><text:span text:style-name="T155">skarbowe <text:s/></text:span></text:p>
            <text:p text:style-name="P156"><text:span text:style-name="T157"><text:s text:c="102"/></text:span><text:span text:style-name="T158"><text:s text:c="33"/></text:span><text:span text:style-name="T159">TAK <text:s text:c="10"/>NIE</text:span><text:span text:style-name="T160"><text:line-break/></text:span><text:span text:style-name="T161"><text:line-break/></text:span><text:span text:style-name="T162">20. W zaświadczeniu proszę podać informacje dotyczące<text:s/></text:span><text:span text:style-name="T163">(niewłaściwie skreślić):</text:span></text:p>
            <text:p text:style-name="P164"/>
            <text:p text:style-name="P165">a) okresów, z których pochodzą zaległości i ich tytułów <text:s text:c="46"/>TAK <text:s text:c="9"/>NIE</text:p>
            <text:p text:style-name="P166"/>
            <text:p text:style-name="P167">b)<text:s/>podatków, których termin płatności został odroczony lub których płatność została rozłożona na raty</text:p>
            <text:p text:style-name="P168"><text:span text:style-name="T169"><text:s text:c="136"/></text:span><text:span text:style-name="T170">TAK <text:s text:c="8"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4">
            <text:p text:style-name="P173"><text:span text:style-name="T174"><text:s/></text:span><text:span text:style-name="T175">21. W ciągu ostatniego okresu ( 5 lat lub więcej w przypadku wystąpienia przerw lub zawieszenia terminu</text:span></text:p>
            <text:p text:style-name="P176">przedawnienia) właściwy do rozliczeń był wyłącznie Urząd Skarbowy w Tucholi</text:p>
            <text:p text:style-name="P177"><text:span text:style-name="T178"><text:s text:c="2"/></text:span><text:span text:style-name="T179"><text:s text:c="73"/></text:span><text:span text:style-name="T180"><text:s text:c="60"/></text:span><text:span text:style-name="T181">TAK <text:s text:c="10"/>NIE</text:span></text:p>
            <text:p text:style-name="P182"/>
            <text:p text:style-name="P183"/>
            <text:p text:style-name="P184"><text:span text:style-name="T185">Jeśli NIE, należy wymienić właściwy US</text:span><text:span text:style-name="T186">........................................................................................................................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>E. 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22. Data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>23. Podpis podatnika, osoby <text:s/>reprezentującej podatnika, pieczątka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><text:span text:style-name="T201">F. <text:s/>UPOWAŻNIENIE <text:s/>DO <text:s/>ODBIORU ZAŚWIADCZENIA</text:span><text:s/><text:span text:style-name="T202"><text:s/>(WYPEŁNIĆ W <text:s/>PRZYPADKU GDY <text:s/>ZAŚWIADCZENIE MA BYĆ ODEBRANE PRZEZ OSOBĘ INNĄ NIŻ WNIOSKODAW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4">
            <text:p text:style-name="P205">F.1. DANE <text:s text:c="2"/>UPOWAŻNIO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24. Nazwisko</text:p>
            <text:p text:style-name="P209"><text:line-break/>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25. Pierwsze imię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26. Stopień pokrewieństwa**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27. Rodzaj dokumentu</text:p>
            <text:p text:style-name="P217">stwierdzającego <text:s/>tożsamość<text:line-break/></text:p>
          </table:table-cell>
          <table:covered-table-cell/>
          <table:covered-table-cell/>
          <table:covered-table-cell/>
          <table:table-cell table:style-name="TableCell218" table:number-columns-spanned="10">
            <text:p text:style-name="P219">28. Seria i numer<text:s/>dokumentu <text:s/>s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WW8Num5" text:continue-numbering="true">
              <text:list-item>
                <text:p text:style-name="P222">29. <text:s/>Ulica</text:p>
              </text:list-item>
            </text:list>
            <text:p text:style-name="P223"><text:line-break/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30. Numer domu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31. Numer loka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<text:s/></text:span><text:span text:style-name="T232">32. Miejscowość</text:span></text:p>
            <text:p text:style-name="P233"><text:line-break/></text:p>
          </table:table-cell>
          <table:covered-table-cell/>
          <table:table-cell table:style-name="TableCell234" table:number-columns-spanned="2">
            <text:p text:style-name="P235">33. Kod pocztowy</text:p>
          </table:table-cell>
          <table:covered-table-cell/>
          <table:table-cell table:style-name="TableCell236" table:number-columns-spanned="6">
            <text:p text:style-name="P237">34. 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35. Nr telefonu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4">
            <text:p text:style-name="P242">Ja niżej podpisany upoważniam wyżej wymienionego do odbioru wnioskowanego zaświadc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36. Data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37. <text:s/>Podpis podatnika, osoby <text:s/>reprezentującej podatnika, pieczątka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TableContents"><text:span text:style-name="T251">G.<text:s/></text:span><text:span text:style-name="T252">OŚWIADCZENIE O SPOSOBIE<text:s/></text:span><text:span text:style-name="T253">ODBIORU ZAŚWIADCZEN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4">
            <text:p text:style-name="P256"><text:span text:style-name="T257"><text:s/></text:span><text:span text:style-name="T258">Sposób odbioru zaświadczenia <text:s/></text:span><text:span text:style-name="T259">(należy zaznaczyć właściwy kwadrat):</text:span></text:p>
            <text:p text:style-name="P260"><text:span text:style-name="T261"></text:span><text:span text:style-name="T262"></text:span><text:span text:style-name="T263">osobiście</text:span></text:p>
            <text:p text:style-name="P264"><text:span text:style-name="T265"></text:span><text:span text:style-name="T266"></text:span><text:span text:style-name="T267">przez osobę upoważnioną<text:s/></text:span><text:span text:style-name="T268">(na podstawie <text:s/>pełnomocnictwa)<text:s/></text:span><text:span text:style-name="T269">…………………………………………………...</text:span></text:p>
            <text:p text:style-name="P270"><text:span text:style-name="T271"></text:span><text:span text:style-name="T272"></text:span><text:span text:style-name="T273"><text:s/>za pośrednictwem poczty, na adres</text:span><text:span text:style-name="T274"><text:s/>………………………………………………………………...</text:span></text:p>
            <text:p text:style-name="P275"><text:span text:style-name="T276"></text:span><text:span text:style-name="T277"><text:s text:c="4"/></text:span><text:span text:style-name="T278">przesyłką elektroniczną e-puap pod adres 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4">
            <text:p text:style-name="P281">H. FORMA KONTAKTU ELEKTR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38. e-mail : …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39. inny …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4">
            <text:p text:style-name="P289">I. W załączeniu:</text:p>
            <text:p text:style-name="P290"><text:span text:style-name="T291">1/ <text:s/></text:span><text:span text:style-name="T292">Dowód uiszczenia opłaty skarbowej w wysokości 21,00 zł<text:s/></text:span><text:span text:style-name="T293">(za każdy egzemplarz)</text:span><text:span text:style-name="T294">**</text:span></text:p>
            <text:p text:style-name="P295"><text:span text:style-name="T296">2/<text:s/></text:span><text:span text:style-name="T297">.........................................................................................................................................................................................</text:span></text:p>
            <text:p text:style-name="P298">3/ <text:s/>........................................................................................................................................................................................</text:p>
            <text:p text:style-name="P299"/>
            <text:p text:style-name="P300">** Opłatę skarbową od zaświadczenia <text:s/>należy wpłacić na konto wójta/burmistrza/prezydenta właściwego ze względu na siedzibę</text:p>
            <text:p text:style-name="P301">organu, który wydaje zaświadczenie.</text:p>
            <text:p text:style-name="P302">**Opłatę skarbową od pełnomocnictwa/upoważnienia <text:s/>w kwocie 17,00 zł <text:s/>do odbioru zaświadczenia <text:s/>należy wpłacać na konto wójta/burmistrza/prezydenta właściwego ze względu na miejsce złożenia dokumentu.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4">
            <text:p text:style-name="P306">J. ADNOTACJE <text:s/>URZĘDU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Klauzula informacyjna RODO dla osób fizycznych</text:p>
      <text:p text:style-name="P317">Zgodnie z Rozporządzeniem Parlamentu Europejskiego i Rady (UE) 2016/679 z dnia 27 kwietnia 2016 r. <text:s text:c="3"/><text:line-break/>w sprawie ochrony osób fizycznych w związku z przetwarzaniem danych osobowych i w sprawie<text:s/>swobodnego przepływu takich danych oraz uchylenia dyrektywy 95/46/WE (dalej: RODO) informuje się, <text:s text:c="2"/>że od dnia 25 maja 2018 r.:</text:p>
      <text:p text:style-name="P318"/>
      <text:p text:style-name="P319"><text:span text:style-name="T320">1. Administrator danych osobowych</text:span></text:p>
      <text:p text:style-name="P321"><text:span text:style-name="T322">Administratorem Pani/Pana danych osobowych jest Dyrektor Izby Administracji Skarbowej w Bydgo</text:span><text:span text:style-name="T323">szczy</text:span><text:span text:style-name="T324"><text:s/></text:span><text:span text:style-name="T325">z</text:span><text:span text:style-name="T326"> </text:span><text:span text:style-name="T327">siedzibą przy ul. Dra Emila Warmińskiego 18, 85-950 Bydgoszcz, nr tel. </text:span><text:span text:style-name="T328">(52) 585 61 00</text:span><text:span text:style-name="T329"><text:s/>lub<text:s/></text:span><text:span text:style-name="T330">(52) 325 61 61</text:span><text:span text:style-name="T331">, adres<text:s/></text:span><text:span text:style-name="T332"><text:s text:c="14"/></text:span><text:span text:style-name="T333">e-mail:<text:s/></text:span><text:a xlink:href="mailto:ias.bydgoszcz@mf.gov.pl" office:target-frame-name="_top" xlink:show="replace"><text:span text:style-name="T334">ias.bydgoszcz@mf.gov.pl</text:span></text:a><text:span text:style-name="T335">.</text:span></text:p>
      <text:p text:style-name="P336"><text:span text:style-name="T337">Współadministratorem Pani/Pana danych osob</text:span><text:span text:style-name="T338">owych jest M</text:span><text:span text:style-name="T339">inister Finansów z siedzibą przy </text:span><text:span text:style-name="T340">ul. Świętokrzyskiej 12, 00-916 Warszawa</text:span><text:span text:style-name="T341">,<text:s/></text:span><text:span text:style-name="T342">tel. (22) 694 55 55, e-mail:<text:s/></text:span><text:a xlink:href="mailto:kancelaria@mf.gov.pl" office:target-frame-name="_top" xlink:show="replace"><text:span text:style-name="T343">kancelaria@mf.gov.pl</text:span></text:a><text:span text:style-name="T344">.</text:span></text:p>
      <text:list text:style-name="WWNum15">
        <text:list-item text:start-value="2">
          <text:p text:style-name="P345"><text:span text:style-name="T346">Inspektor Ochrony Danych</text:span></text:p>
        </text:list-item>
      </text:list>
      <text:p text:style-name="P347"><text:span text:style-name="T348">Kontakt z Inspektorem Ochrony Danych możliwy jest pod adresem Izby Administracji Skarbowej</text:span><text:span text:style-name="T349"><text:line-break/></text:span><text:span text:style-name="T350">w Bydgoszczy, adresem e-mail:<text:s/></text:span><text:a xlink:href="mailto:iod.bydgoszcz@mf.gov.pl" office:target-frame-name="_top" xlink:show="replace"><text:span text:style-name="T351">iod.bydgoszcz@mf.gov.pl</text:span></text:a><text:span text:style-name="T352"><text:s/>lub tel. (52) 325 62 01.</text:span></text:p>
      <text:list text:style-name="WWNum15" text:continue-numbering="true">
        <text:list-item>
          <text:p text:style-name="P353"><text:span text:style-name="T354">Cele<text:s/></text:span><text:span text:style-name="T355">i podstawy przetwarzania</text:span></text:p>
        </text:list-item>
      </text:list>
      <text:p text:style-name="P356">Pani/Pana dane osobowe będą przetwarzane w związku z realizacją obowiązku prawnego ciążącego na administratorze (art. 6 ust. 1 lit. c i art. 9 ust 2 lit. g RODO) oraz wykonywaniem przez administratora zadań realizowanych w interesie publicznym  lub sprawowania władzy publicznej powierzonej administratorowi (art. 6 ust. 1 lit. e RODO). Przetwarzanie danych osobowych odbywa się w szczególności w celach określonych w  art. 2 ustawy z dnia 16 listopada 2016 r. o Krajowej Administracji Skarbowej.</text:p>
      <text:p text:style-name="P357">Podanie danych osobowych jest obligatoryjne na mocy przepisów prawa, a ich niepodanie wiąże się<text:s/><text:line-break/>z konsekwencjami określonymi w tych przepisach.</text:p>
      <text:list text:style-name="WWNum15" text:continue-numbering="true">
        <text:list-item>
          <text:p text:style-name="P358">Odbiorcy danych osobowych</text:p>
        </text:list-item>
      </text:list>
      <text:p text:style-name="P359">Odbiorcami Pani/Pana danych osobowych mogą być podmioty uprawnione do<text:s/>odbioru tych danych, w tym organy publiczne państw Unii Europejskiej, jak również państw trzecich, nienależących do UE,<text:line-break/>w uzasadnionych przypadkach i na podstawie odpowiednich przepisów prawa oraz umów zawartych w tym zakresie.</text:p>
      <text:list text:style-name="WWNum15" text:continue-numbering="true">
        <text:list-item>
          <text:p text:style-name="P360">Okres przechowywania danych</text:p>
        </text:list-item>
      </text:list>
      <text:p text:style-name="P361">Pani/Pana dane osobowe będą przechowywane przez okres niezbędny do realizacji celów przetwarzania,<text:line-break/>a następnie przez okres wskazany w przepisach o archiwizacji.</text:p>
      <text:list text:style-name="WWNum15" text:continue-numbering="true">
        <text:list-item>
          <text:p text:style-name="P362"><text:span text:style-name="T363">Prawa osób, których dane dotyczą</text:span></text:p>
        </text:list-item>
      </text:list>
      <text:p text:style-name="P364">W związku z przetwarzaniem danych osobowych przysługuje Pani/Panu prawo do:</text:p>
      <text:list text:style-name="WWNum13">
        <text:list-item>
          <text:p text:style-name="P365">dostępu do swoich danych oraz otrzymania ich kopii z zastrzeżeniem, że przekazywane dane osobowe nie mogą ujawniać informacji niejawnych, ani naruszać tajemnic prawnie chronionych, <text:s/>do których zachowania zobowiązane są organy Krajowej Administracji Skarbowej;</text:p>
        </text:list-item>
        <text:list-item>
          <text:p text:style-name="P366">sprostowania (poprawienia) swoich danych, jeśli są błędne lub nieaktualne, a także prawo do ich usunięcia w sytuacji, gdy przetwarzanie danych nie następuje w celu wywiązania się z obowiązku wynikającego z przepisu prawa lub w ramach<text:s/>sprawowania władzy publicznej;</text:p>
        </text:list-item>
        <text:list-item>
          <text:p text:style-name="P367">ograniczenia lub wniesienia sprzeciwu wobec przetwarzania danych, przy czym przepisy odrębne mogą wyłączyć możliwość skorzystania z tego prawa;</text:p>
        </text:list-item>
        <text:list-item>
          <text:p text:style-name="P368">wniesienia skargi do Prezesa Urzędu Ochrony Danych Osobowych. <text:s/></text:p>
        </text:list-item>
      </text:list>
      <text:list text:style-name="WWNum15" text:continue-numbering="true">
        <text:list-item>
          <text:p text:style-name="P369"><text:span text:style-name="T370">Automatyczne prz</text:span><text:span text:style-name="T371">etwarzanie i profilowanie</text:span></text:p>
        </text:list-item>
      </text:list>
      <text:p text:style-name="P372">Przetwarzanie Pani/Pana danych może odbywać się w sposób zautomatyzowany, co może wiązać się<text:s/>ze zautomatyzowanym podejmowaniem decyzji, w tym z profilowaniem, w związku z prowadzeniem działalności analitycznej, prognostycznej i badawczej dotyczącej zjawisk pozostających we właściwości Krajowej Administracji Skarbowej oraz analizą ryzyka.</text:p>
      <text:p text:style-name="P373">Konsekwencją dokonanej oceny może być automatyczne zakwalifikowanie do grupy ryzyka, co skutkować będzie podjęciem dodatkowych czynności przewidzianych przepisami prawa.</text:p>
      <text:p text:style-name="P374"/>
      <text:p text:style-name="P375"/>
      <text:p text:style-name="P376"/>
      <text:p text:style-name="P377"/>
      <text:p text:style-name="Standard">Przyjąłem/przyjęłam do wiadomości …………………………………………………………….</text:p>
      <text:p text:style-name="P378">(podpis, data)</text:p>
      <text:p text:style-name="P379"><text:s text:c="87"/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mbria" style:font-name-complex="Cambria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NagłówekZnak" style:display-name="Nagłówek Znak" style:family="text">
      <style:text-properties style:font-name="Arial" style:font-name-asian="MS Mincho" style:font-name-complex="Tahoma" style:letter-kerning="true" fo:font-size="14pt" style:font-size-asian="14pt" style:font-size-complex="14pt"/>
    </style:style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 style:letter-kerning="true"/>
    </style:style>
    <style:style style:name="TematkomentarzaZnak" style:display-name="Temat komentarza Znak" style:family="text">
      <style:text-properties style:font-name-asian="Arial Unicode MS" fo:font-weight="bold" style:font-weight-asian="bold" style:font-weight-complex="bold" style:letter-kerning="tru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59" style:display-name="ListLabel 59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ListLabel61" style:display-name="ListLabel 61" style:family="text">
      <style:text-properties style:font-name="Times New Roman" style:font-name-asian="Times New Roman" style:font-name-complex="Times New Roman" fo:font-size="10.5pt" style:font-size-asian="10.5pt" style:font-size-complex="10.5pt" style:language-asian="zh" style:country-asian="CN" style:language-complex="hi" style:country-complex="IN"/>
    </style:style>
    <style:style style:name="Character_20_style" style:display-name="Character_20_style" style:family="text"/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ize="8pt" style:font-size-asian="8pt" style:font-size-complex="8pt"/>
    </style:style>
    <text:list-style style:name="WW8Num5" style:display-name="WW8Num5">
      <text:list-level-style-number text:level="1" text:style-name="WW_CharLFO5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2pt" style:font-size-asian="12pt" style:font-size-complex="10pt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13" style:display-name="WWNum13">
      <text:list-level-style-bullet text:level="1" text:style-name="WW_CharLFO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1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316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19"><text:s/></text:p>
      </style:footer>
    </style:master-page>
    <style:master-page style:name="MP1" style:page-layout-name="PL1">
      <style:footer>
        <text:p text:style-name="P31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0202_wniosek o wydanie zaświadczenia o niezaleganiu, stwierdzającego stan zaległości</dc:title>
    <meta:initial-creator>- </meta:initial-creator>
    <dc:creator>-</dc:creator>
    <meta:creation-date>2019-11-05T14:06:00Z</meta:creation-date>
    <dc:date>2021-02-02T08:19:00Z</dc:date>
    <meta:template xlink:href="Normal" xlink:type="simple"/>
    <meta:editing-cycles>5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384" meta:character-count="9669" meta:row-count="69" meta:non-whitespace-character-count="8304"/>
  </office:meta>
</office:document-meta>
</file>