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43in" style:use-optimal-column-width="false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013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1.3465in" style:use-optimal-column-width="false"/>
    </style:style>
    <style:style style:name="Table1" style:family="table" style:master-page-name="MPF0">
      <style:table-properties style:width="7.0618in" fo:margin-left="-0.0069in" table:align="left"/>
    </style:style>
    <style:style style:name="TableRow18" style:family="table-row">
      <style:table-row-properties style:row-height="0.7034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break-before="page" fo:text-align="center" fo:margin-top="0.0784in"/>
      <style:text-properties style:font-name="Arial" fo:font-weight="bold" style:font-weight-asian="bold" style:font-weight-complex="bold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text-align="center" fo:margin-top="0.0784in"/>
      <style:text-properties style:font-name="Arial" fo:font-weight="bold" style:font-weight-asian="bold" style:font-weight-complex="bold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 fo:text-transform="uppercase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none" fo:border-left="none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-asian="Times New Roman" style:font-name-complex="Times New Roman" style:text-position="sub 66.6%"/>
    </style:style>
    <style:style style:name="TableCell30" style:family="table-cell">
      <style:table-cell-properties fo:border-top="0.0104in double #000000" style:border-line-width-top="0.0034in 0.0034in 0.0034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CCCCCC"/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2513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E6E6E6"/>
      <style:text-properties style:font-name="Arial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2" style:parent-style-name="Standard" style:family="paragraph">
      <style:paragraph-properties fo:text-align="center" fo:margin-top="0.0138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T51" style:parent-style-name="Domyślnaczcionkaakapitu" style:family="text">
      <style:text-properties style:font-name="Arial" fo:font-size="6pt" style:font-size-asian="6pt" style:font-size-complex="6pt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P5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416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965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background-color="#E6E6E6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2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6pt" style:font-size-asian="6pt" style:font-size-complex="6pt"/>
    </style:style>
    <style:style style:name="T101" style:parent-style-name="Domyślnaczcionkaakapitu" style:family="text">
      <style:text-properties fo:font-size="6pt" style:font-size-asian="6pt" style:font-size-complex="6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06" style:parent-style-name="TableContents" style:family="paragraph">
      <style:paragraph-properties fo:line-height="120%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P113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14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1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style:text-position="sub 66.6%"/>
    </style:style>
    <style:style style:name="P128" style:parent-style-name="TableContents" style:family="paragraph">
      <style:text-properties style:font-name-asian="Times New Roman" style:font-name-complex="Times New Roman" fo:font-size="6pt" style:font-size-asian="6pt" style:font-size-complex="6pt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6pt" style:font-size-asian="6pt" style:font-size-complex="6pt"/>
    </style:style>
    <style:style style:name="P133" style:parent-style-name="TableContents" style:family="paragraph">
      <style:text-properties style:font-name="Arial" fo:font-size="6pt" style:font-size-asian="6pt" style:font-size-complex="6pt"/>
    </style:style>
    <style:style style:name="TableColumn135" style:family="table-column">
      <style:table-column-properties style:column-width="1.1659in" style:use-optimal-column-width="false"/>
    </style:style>
    <style:style style:name="TableColumn136" style:family="table-column">
      <style:table-column-properties style:column-width="0.6062in" style:use-optimal-column-width="false"/>
    </style:style>
    <style:style style:name="TableColumn137" style:family="table-column">
      <style:table-column-properties style:column-width="1.0652in" style:use-optimal-column-width="false"/>
    </style:style>
    <style:style style:name="TableColumn138" style:family="table-column">
      <style:table-column-properties style:column-width="0.6145in" style:use-optimal-column-width="false"/>
    </style:style>
    <style:style style:name="TableColumn139" style:family="table-column">
      <style:table-column-properties style:column-width="2.0937in" style:use-optimal-column-width="false"/>
    </style:style>
    <style:style style:name="TableColumn140" style:family="table-column">
      <style:table-column-properties style:column-width="0.8173in" style:use-optimal-column-width="false"/>
    </style:style>
    <style:style style:name="TableColumn141" style:family="table-column">
      <style:table-column-properties style:column-width="0.3458in" style:use-optimal-column-width="false"/>
    </style:style>
    <style:style style:name="Table134" style:family="table">
      <style:table-properties style:width="6.70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6pt" style:font-size-asian="6pt" style:font-size-complex="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6pt" style:font-size-asian="6pt" style:font-size-complex="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6pt" style:font-size-asian="6pt" style:font-size-complex="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6pt" style:font-size-asian="6pt" style:font-size-complex="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6pt" style:font-size-asian="6pt" style:font-size-complex="6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6pt" style:font-size-asian="6pt" style:font-size-complex="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6pt" style:font-size-asian="6pt" style:font-size-complex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6pt" style:font-size-asian="6pt" style:font-size-complex="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6pt" style:font-size-asian="6pt" style:font-size-complex="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6pt" style:font-size-asian="6pt" style:font-size-complex="6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6pt" style:font-size-asian="6pt" style:font-size-complex="6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6pt" style:font-size-asian="6pt" style:font-size-complex="6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TableRow204" style:family="table-row">
      <style:table-row-properties style:min-row-height="2.1076in"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2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1" style:family="table-column">
      <style:table-column-properties style:column-width="6.6965in" style:use-optimal-column-width="false"/>
    </style:style>
    <style:style style:name="Table210" style:family="table">
      <style:table-properties style:width="6.6965in" fo:margin-left="0in" table:align="righ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1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19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-asian="Times New Roman" style:font-name-complex="Times New Roman" style:text-position="sub 66.6%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T2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0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40" style:parent-style-name="Domyślnaczcionkaakapitu" style:family="text">
      <style:text-properties style:font-name-asian="Wingdings" style:font-name-complex="Wingdings" fo:font-size="6pt" style:font-size-asian="6pt" style:font-size-complex="6pt"/>
    </style:style>
    <style:style style:name="T241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7" style:parent-style-name="Domyślnaczcionkaakapitu" style:family="text">
      <style:text-properties style:font-name-asian="Times New Roman" style:font-name-complex="Times New Roman" style:text-position="sub 66.6%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asian="Times New Roman" style:font-name-complex="Times New Roman" style:text-position="sub 66.6%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4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7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64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9" style:parent-style-name="Domyślnaczcionkaakapitu" style:family="text">
      <style:text-properties style:font-name-asian="Times New Roman" style:font-name-complex="Times New Roman" style:text-position="sub 66.6%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P271" style:parent-style-name="TableContents" style:family="paragraph">
      <style:text-properties style:font-name="Arial" fo:font-size="6pt" style:font-size-asian="6pt" style:font-size-complex="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paragraph-properties fo:text-align="justify" fo:margin-left="0.2743in" fo:background-color="#E6E6E6">
        <style:tab-stops/>
      </style:paragraph-properties>
      <style:text-properties style:font-name="Arial" fo:font-size="8pt" style:font-size-asian="8pt" style:font-size-complex="8pt"/>
    </style:style>
    <style:style style:name="TableRow276" style:family="table-row">
      <style:table-row-properties style:min-row-height="0.268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79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104in double #000000" style:border-line-width-bottom="0.0034in 0.0034in 0.0034in" fo:border-right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1" style:family="table-cell">
      <style:table-cell-properties fo:border-top="none" fo:border-left="0.0034in solid #000000" fo:border-bottom="0.0104in double #000000" style:border-line-width-bottom="0.0034in 0.0034in 0.0034in" fo:border-right="none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FF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5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P296" style:parent-style-name="TableContents" style:family="paragraph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97" style:parent-style-name="TableContents" style:family="paragraph">
      <style:text-properties style:font-name-asian="Times New Roman" style:font-name-complex="Times New Roman" fo:font-size="4pt" style:font-size-asian="4pt" style:font-size-complex="4pt"/>
    </style:style>
    <style:style style:name="TableColumn299" style:family="table-column">
      <style:table-column-properties style:column-width="7.0645in" style:use-optimal-column-width="false"/>
    </style:style>
    <style:style style:name="Table298" style:family="table">
      <style:table-properties style:width="7.064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fo:margin-bottom="0.0395in"/>
      <style:text-properties fo:font-weight="bold" style:font-weight-asian="bold" style:font-weight-complex="bold" fo:font-size="10pt" style:font-size-asian="10pt" style:font-size-complex="10pt"/>
    </style:style>
    <style:style style:name="P30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04" style:parent-style-name="Textbody" style:family="paragraph">
      <style:paragraph-properties fo:margin-bottom="0.0395in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6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7" style:parent-style-name="Textbody" style:family="paragraph">
      <style:paragraph-properties fo:text-align="justify" fo:margin-bottom="0.0395in"/>
      <style:text-properties fo:font-weight="bold" style:font-weight-asian="bold" style:font-weight-complex="bold" fo:font-size="11pt" style:font-size-asian="11pt" style:font-size-complex="11pt"/>
    </style:style>
    <style:style style:name="P308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9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10" style:parent-style-name="Standard" style:family="paragraph">
      <style:paragraph-properties fo:margin-top="0.0395in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P312" style:parent-style-name="Standard" style:family="paragraph">
      <style:paragraph-properties fo:margin-top="0.0395in"/>
      <style:text-properties fo:font-size="8pt" style:font-size-asian="8pt" style:font-size-complex="8pt"/>
    </style:style>
    <style:style style:name="P313" style:parent-style-name="Standard" style:family="paragraph">
      <style:text-properties fo:font-size="8pt" style:font-size-asian="8pt" style:font-size-complex="8pt"/>
    </style:style>
    <style:style style:name="P314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5">
            <text:p text:style-name="P22">OŚWIADCZENIE O WYBORZE / ZMIANIE*</text:p>
            <text:p text:style-name="P23"><text:span text:style-name="T24">FORMY OPODATKOWANIA<text:s/></text:span><text:span text:style-name="T25">PRZEZ PODATNIKÓW PROWADZĄCYCH 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1. Numer dokumentu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2. Status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A. MIEJSCE SKŁADA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>3. Organ podatkowy, do którego adresowane jest<text:s/>zawiadomienie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6">
            <text:p text:style-name="P45">B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4.Identyfikator podatkowy NIP/ numer PESEL</text:span><text:span text:style-name="T52">*</text:span></text:p>
            <text:p text:style-name="P53"/>
          </table:table-cell>
          <table:covered-table-cell/>
          <table:covered-table-cell/>
          <table:table-cell table:style-name="TableCell54" table:number-columns-spanned="6">
            <text:p text:style-name="P55"><text:s/>5.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6.Imię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>C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7. Kraj</text:p>
            <text:p text:style-name="P66"/>
          </table:table-cell>
          <table:covered-table-cell/>
          <table:covered-table-cell/>
          <table:table-cell table:style-name="TableCell67" table:number-columns-spanned="8">
            <text:p text:style-name="P68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9. Powiat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10. Gmina</text:p>
            <text:p text:style-name="P75"/>
          </table:table-cell>
          <table:covered-table-cell/>
          <table:covered-table-cell/>
          <table:table-cell table:style-name="TableCell76" table:number-columns-spanned="8">
            <text:p text:style-name="P77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12. Nr domu</text:p>
          </table:table-cell>
          <table:table-cell table:style-name="TableCell80">
            <text:p text:style-name="P81">13. Nr<text:s/>lokalu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6">
            <text:p text:style-name="P85">14. Miejscowość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15. Kod pocztowy</text:p>
          </table:table-cell>
          <table:covered-table-cell/>
          <table:table-cell table:style-name="TableCell89" table:number-columns-spanned="5">
            <text:p text:style-name="P90">16. Poczt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D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/>
          </table:table-cell>
          <table:covered-table-cell/>
          <table:table-cell table:style-name="TableCell97" table:number-columns-spanned="14">
            <text:p text:style-name="P98"><text:span text:style-name="T99">17. Rodzaj prowadzonej działalności</text:span><text:span text:style-name="T100"><text:s/>(Szczegółowe<text:s/></text:span><text:span text:style-name="T101">określenie):..............................................………………………………………</text:span><text:span text:style-name="T102">..........................</text:span><text:span text:style-name="T103"><text:line-break/></text:span><text:span text:style-name="T104">……………………………………………………………………………………………………………….</text:span></text:p>
            <text:p text:style-name="P105">...........................................................................................................................................................................</text:p>
            <text:p text:style-name="P106"><text:span text:style-name="T107">- Data rozpoczęcia działalności <text:s text:c="4"/></text:span><text:span text:style-name="T108">└─┴─┘</text:span><text:span text:style-name="T109">-</text:span><text:span text:style-name="T110">└─┴─┘</text:span><text:span text:style-name="T111">-</text:span><text:span text:style-name="T112">└─┴─┴─┴─┘</text:span></text:p>
            <text:p text:style-name="P113">- Symbol PKD<text:s/>...........................……………………………………………………………………………….…................................................…………………………………….................................................................</text:p>
            <text:p text:style-name="P114">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4">
            <text:p text:style-name="P118">18. Forma prowadzonej działalności:</text:p>
            <text:p text:style-name="TableContents"><text:span text:style-name="T119"></text:span><text:span text:style-name="T120"></text:span><text:span text:style-name="T121">Osoba fizyczna</text:span></text:p>
            <text:p text:style-name="TableContents"><text:span text:style-name="T122"></text:span><text:span text:style-name="T123"></text:span><text:span text:style-name="T124">Spółka (cywilna, jawna, partnerska)</text:span><text:span text:style-name="T125">*</text:span><text:span text:style-name="T126"><text:s text:c="7"/></text:span><text:span text:style-name="T127">└─┘└─┘└─┘└─┘└─┘└─┘└─┘└─┘└─┘└─┘</text:span></text:p>
            <text:p text:style-name="P128"><text:s text:c="177"/>NIP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4">
            <text:p text:style-name="P132">19. dane dotyczące wspólników:</text:p>
            <text:p text:style-name="P133"/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Nazwisko i imię</text:p>
                </table:table-cell>
                <table:table-cell table:style-name="TableCell145">
                  <text:p text:style-name="P146">Imię ojca</text:p>
                </table:table-cell>
                <table:table-cell table:style-name="TableCell147">
                  <text:p text:style-name="P148">Data</text:p>
                  <text:p text:style-name="P149">i miejsce urodzenia</text:p>
                </table:table-cell>
                <table:table-cell table:style-name="TableCell150">
                  <text:p text:style-name="P151">PESEL</text:p>
                </table:table-cell>
                <table:table-cell table:style-name="TableCell152">
                  <text:p text:style-name="P153">Adres zamieszkania</text:p>
                </table:table-cell>
                <table:table-cell table:style-name="TableCell154">
                  <text:p text:style-name="P155">Telefon</text:p>
                </table:table-cell>
                <table:table-cell table:style-name="TableCell156">
                  <text:p text:style-name="P157">Udział %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4">
            <text:p text:style-name="TableContents"><text:span text:style-name="T207">20. Wybieram formę opodatkowania podatkiem dochodowym</text:span><text:span text:style-name="T208">1)</text:span><text:span text:style-name="T209"><text:s text:c="2"/>(„x” zaznaczyć właściwy kwadrat)</text:span>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TableContents"><text:span text:style-name="T214"></text:span><text:span text:style-name="T215"></text:span><text:span text:style-name="T216">Podatek dochodowy na zasadach ogólnych wg skali podatkowej</text:span></text:p>
                  <text:p text:style-name="TableContents"><text:span text:style-name="T217"><text:s text:c="7"/>Z<text:s/></text:span><text:span text:style-name="T218">dniem<text:s/></text:span><text:span text:style-name="T219">└─┴─┘</text:span><text:span text:style-name="T220">-</text:span><text:span text:style-name="T221">└─┴─┘</text:span><text:span text:style-name="T222">-</text:span><text:span text:style-name="T223">└─┴─┴─┴─┘<text:s/></text:span><text:span text:style-name="T224">zaprowadzę</text:span></text:p>
                  <text:p text:style-name="TableContents"><text:span text:style-name="T225"><text:s text:c="8"/></text:span><text:span text:style-name="T226"><text:s/></text:span><text:span text:style-name="T227"></text:span><text:span text:style-name="T228"></text:span><text:span text:style-name="T229">Podatkową księgę przychodów i rozchodów</text:span></text:p>
                  <text:p text:style-name="TableContents"><text:span text:style-name="T230"><text:s text:c="6"/></text:span><text:span text:style-name="T231"></text:span><text:span text:style-name="T232"></text:span><text:span text:style-name="T233">Księgi rachunkowe</text:span></text:p>
                  <text:p text:style-name="TableContents"/>
                </table:table-cell>
              </table:table-row>
              <table:table-row table:style-name="TableRow234">
                <table:table-cell table:style-name="TableCell235">
                  <text:p text:style-name="TableContents"><text:span text:style-name="T236"></text:span><text:span text:style-name="T237"></text:span><text:span text:style-name="T238">Podatek dochodowy na zasadach ogólnych wg stawki 19%</text:span><text:span text:style-name="T239"><text:s/></text:span><text:span text:style-name="T240">(art 30c ustawy o podatku dochodowym od osób fizycznych)</text:span></text:p>
                  <text:p text:style-name="TableContents"><text:span text:style-name="T241"><text:s text:c="7"/>Z dniem<text:s/></text:span><text:span text:style-name="T242">└─┴─┘</text:span><text:span text:style-name="T243">-</text:span><text:span text:style-name="T244">└─┴─┘</text:span><text:span text:style-name="T245">-</text:span><text:span text:style-name="T246">└─┴─┴─┴─┘</text:span><text:span text:style-name="T247"><text:s/></text:span><text:span text:style-name="T248">zaprowadzę</text:span></text:p>
                  <text:p text:style-name="TableContents"><text:span text:style-name="T249"><text:s text:c="8"/></text:span><text:span text:style-name="T250"><text:s/></text:span><text:span text:style-name="T251"></text:span><text:span text:style-name="T252"></text:span><text:span text:style-name="T253">Podatkową księgę przychodów i rozchodów</text:span></text:p>
                  <text:p text:style-name="TableContents"><text:span text:style-name="T254"><text:s text:c="6"/></text:span><text:span text:style-name="T255"></text:span><text:span text:style-name="T256"></text:span><text:span text:style-name="T257">Księgi rachunkowe</text:span></text:p>
                  <text:p text:style-name="TableContents"/>
                </table:table-cell>
              </table:table-row>
              <text:soft-page-break/>
              <table:table-row table:style-name="TableRow258">
                <table:table-cell table:style-name="TableCell259">
                  <text:p text:style-name="TableContents"><text:span text:style-name="T260"></text:span><text:span text:style-name="T261"></text:span><text:span text:style-name="T262">Zryczałtowany podatek dochodowy</text:span></text:p>
                  <text:p text:style-name="TableContents"><text:span text:style-name="T263"><text:s text:c="7"/>Z dniem<text:s/></text:span><text:span text:style-name="T264">└─┴─┘</text:span><text:span text:style-name="T265">-</text:span><text:span text:style-name="T266">└─┴─┘</text:span><text:span text:style-name="T267">-</text:span><text:span text:style-name="T268">└─┴─┴─┴─┘</text:span><text:span text:style-name="T269"><text:s/></text:span><text:span text:style-name="T270">zaprowadzę: ewidencję przychodów</text:span></text:p>
                  <text:p text:style-name="TableContents"/>
                </table:table-cell>
              </table:table-row>
            </table:table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16">
            <text:p text:style-name="P274">E. PODPIS PODATNIKA /<text:s/>PEŁNOMOCNIKA</text:p>
            <text:p text:style-name="P275">Oświadczam, że są mi znane przepisy Kodeksu karnego skarbowego o odpowiedzialności za podanie danych niezgodnie z rzeczywistością i przez to narażenie na uszczuplenie pod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  <text:p text:style-name="P279"/>
          </table:table-cell>
          <table:covered-table-cell/>
          <table:table-cell table:style-name="TableCell280" table:number-columns-spanned="8">
            <text:p text:style-name="P281">21. Data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22. Podpis podatnika lub osoby<text:s/>reprezentującej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6">
            <text:p text:style-name="P286">F. ADNOTACJE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/>
          </table:table-cell>
          <table:covered-table-cell/>
          <table:table-cell table:style-name="TableCell291" table:number-columns-spanned="8">
            <text:p text:style-name="P292">23. Uwagi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24. Podpis przyjmującego formularz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________________________</text:p>
      <text:p text:style-name="P296">* niepotrzebne skreślić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WYBÓR FORMY OPODATKOWANIA PODATKIEM DOCHODOWYM</text:p>
            <text:p text:style-name="P303">1) Pouczenie:</text:p>
            <text:p text:style-name="P304">Zasady<text:s/>ogólne:</text:p>
            <text:p text:style-name="P305">1. Oświadczenie na piśmie o wyborze sposobu opodatkowania w/g stawki 19% należy złożyć właściwemu naczelnikowi urzędu skarbowego w terminie do 20 dnia miesiąca następującego po miesiącu w którym został osiągnięty pierwszy przychód z tego tytułu w roku podatkowym albo do końca roku podatkowego, jeżeli pierwszy taki przychód został osiągnięty w grudniu tego roku podatkowego lub na podstawie przepisów ustawy z dnia 6 marca 2018 r. o Centralnej Ewidencji i Informacji o Działalności Gospodarczej i Punkcie Informacji dla Przedsiębiorcy (Dz.U. z 2022 r., poz. 541) we wniosku o wpis do CEIDG (patrz: Wybór formy opodatkowania).</text:p>
            <text:p text:style-name="P306">2. <text:s/>Wybór sposobu opodatkowania dokonany w oświadczeniu dotyczy również lat następnych chyba, że podatnik w terminie do 20 dnia miesiąca następującego po miesiącu, w którym został osiągnięty pierwszy przychód z tego tytułu w roku podatkowym, albo do końca roku podatkowego, jeżeli pierwszy taki przychód został osiągnięty w grudniu tego roku podatkowego zawiadomi w formie pisemnej właściwego naczelnika urzędu skarbowego o rezygnacji z tego sposobu opodatkowania albo złoży w terminie i na zasadach określonych w ustawie o zryczałtowanym podatku dochodowym sporządzone na piśmie oświadczenie o wyborze opodatkowania w formie ryczałtu od przychodów ewidencjonowanych.</text:p>
            <text:p text:style-name="P307">Zryczałtowany podatek dochodowy od niektórych przychodów osiąganych przez osoby fizyczne:</text:p>
            <text:p text:style-name="P308">1. Pisemne oświadczenie o wyborze opodatkowania w formie ryczałtu od przychodów ewidencjonowanych za dany rok podatkowy podatnik składa <text:s/>naczelnikowi urzędu skarbowego właściwemu w/g miejsca zamieszkania podatnika, a w przypadku przedsiębiorstwa w spadku – według ostatniego miejsca zamieszkania zmarłego przedsiębiorcy, do 20 dnia miesiąca następującego po miesiącu, w którym osiągnął pierwszy przychód z tego tytułu w roku podatkowym, albo do końca roku podatkowego, jeżeli przychód taki osiągnął w grudniu roku podatkowego lub na podstawie przepisów ustawy z dnia 6 marca 2018 r. o Centralnej Ewidencji i Informacji o Działalności Gospodarczej i<text:s/>Punkcie Informacji dla Przedsiębiorcy (Dz.U. z 2022 r., poz. 541) we wniosku o wpis do CEIDG (patrz: Wybór formy opodatkowania).</text:p>
            <text:p text:style-name="P309">2. <text:s text:c="2"/>Wybór formy opodatkowania dokonany w oświadczeniu dotyczy również lat następnych, chyba że w kolejnych latach<text:s/>podatnik w terminie do 20 dnia miesiąca następnego po miesiącu, w którym został osiągnięty pierwszy przychód z tego tytułu w roku podatkowym, albo do końca roku podatkowego, jeżeli <text:s/>pierwszy taki przychód został osiągnięty w grudniu tego roku podatkowego złoży oświadczenie na piśmie właściwemu naczelnikowi urzędu skarbowego <text:s/>o rezygnacji z tej formy opodatkowania albo oświadczenie o wyborze opodatkowania wg stawki 19%.</text:p>
            <text:p text:style-name="P310"><text:span text:style-name="T311">2) Podstawa prawna:</text:span></text:p>
            <text:p text:style-name="P312">Art. 9 a ustawy z dnia 26 lipca 1991 r. o podatku dochodowym od osób<text:s/>fizycznych (Dz.U. z 2024 r., poz. 226 ze zm.),</text:p>
            <text:p text:style-name="P313">Art. 9 ustawy z dnia 20 listopada 1998 r. o zryczałtowanym podatku dochodowym od niektórych przychodów osiąganych przez osoby fizyczne (Dz.U. z 2022 r., poz. 2540 ze zm.).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19in"/>
          <style:tab-stop style:type="right" style:position="7.064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4T12:30:00Z</meta:creation-date>
    <dc:date>2024-02-27T12:39:00Z</dc:date>
    <meta:print-date>2024-02-27T12:39:00Z</meta:print-date>
    <meta:template xlink:href="Normal" xlink:type="simple"/>
    <meta:editing-cycles>11</meta:editing-cycles>
    <meta:editing-duration>PT22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27T13:37:06.7169578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98f5b7d6-91cd-4f9c-a450-e0566c68601f</meta:user-defined>
    <meta:user-defined meta:name="MFHash">frOLAJG29Kir475EvfYkGGoTAPuCdENRl8ujAHZP/fQ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11" meta:word-count="852" meta:character-count="5954" meta:row-count="42" meta:non-whitespace-character-count="5113"/>
  </office:meta>
</office:document-meta>
</file>