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6pt" style:font-size-asian="6pt" style:font-size-complex="6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text-properties fo:font-size="7pt" style:font-size-asian="7pt" style:font-size-complex="7pt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0333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7236in" style:use-optimal-column-width="false"/>
    </style:style>
    <style:style style:name="TableColumn16" style:family="table-column">
      <style:table-column-properties style:column-width="0.7194in" style:use-optimal-column-width="false"/>
    </style:style>
    <style:style style:name="TableColumn17" style:family="table-column">
      <style:table-column-properties style:column-width="0.5402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9729in" style:use-optimal-column-width="false"/>
    </style:style>
    <style:style style:name="Table10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6pt" style:font-size-asian="6pt" style:font-size-complex="6pt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5" style:parent-style-name="TableContents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08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9pt" style:font-size-asian="9pt" style:font-size-complex="9pt"/>
    </style:style>
    <style:style style:name="P109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9pt" style:font-size-asian="9pt" style:font-size-complex="9pt"/>
    </style:style>
    <style:style style:name="P110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9pt" style:font-size-asian="9pt" style:font-size-complex="9pt"/>
    </style:style>
    <style:style style:name="P111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9pt" style:font-size-asian="9pt" style:font-size-complex="9pt"/>
    </style:style>
    <style:style style:name="P112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13" style:parent-style-name="Standard" style:family="paragraph">
      <style:paragraph-properties style:text-autospace="none" fo:text-align="justify"/>
      <style:text-properties style:font-name="Arial" style:font-name-asian="Times" style:font-name-complex="Times" fo:font-style="italic" style:font-style-asian="italic" style:font-style-complex="italic" fo:font-size="6pt" style:font-size-asian="6pt" style:font-size-complex="6pt"/>
    </style:style>
    <style:style style:name="P114" style:parent-style-name="Standard" style:family="paragraph">
      <style:paragraph-properties style:text-autospace="none" fo:text-align="end"/>
      <style:text-properties style:font-name="Arial" style:font-name-asian="Times" style:font-name-complex="Times" fo:font-size="9pt" style:font-size-asian="9pt" style:font-size-complex="9pt"/>
    </style:style>
    <style:style style:name="P115" style:parent-style-name="Standard" style:family="paragraph">
      <style:paragraph-properties style:text-autospace="none" fo:text-align="end"/>
      <style:text-properties style:font-name="Arial" style:font-name-asian="Times" style:font-name-complex="Times" fo:font-style="italic" style:font-style-asian="italic" style:font-style-complex="italic" fo:font-size="6pt" style:font-size-asian="6pt" style:font-size-complex="6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7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8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9" style:parent-style-name="TableContents" style:family="paragraph">
      <style:paragraph-properties fo:margin-bottom="0.0395in" fo:margin-left="0.3937in">
        <style:tab-stops/>
      </style:paragraph-properties>
    </style:style>
    <style:style style:name="T16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3" style:parent-style-name="TableContents" style:family="paragraph">
      <style:paragraph-properties fo:margin-bottom="0.0395in" fo:margin-left="0.3937in">
        <style:tab-stops/>
      </style:paragraph-properties>
    </style:style>
    <style:style style:name="T1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7" style:parent-style-name="TableContents" style:family="paragraph">
      <style:paragraph-properties fo:margin-bottom="0.0395in" fo:margin-left="0.3937in">
        <style:tab-stops/>
      </style:paragraph-properties>
    </style:style>
    <style:style style:name="T16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1" style:parent-style-name="TableContents" style:family="paragraph">
      <style:paragraph-properties fo:margin-bottom="0.0395in" fo:margin-left="0.3937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7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, że dokonanie czynności cywilnoprawnych jest zwolnione od podatku lub nie podlega Podatkowi od czynności cywilnoprawnych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1. Identyfikator podatkowy NIP/ numer PESEL * podatnik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2. Numer SZD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3. Nr<text:s/>sprawy</text:p>
          </table:table-cell>
          <table:covered-table-cell/>
        </table:table-row>
        <table:table-row table:style-name="TableRow33">
          <table:table-cell table:style-name="TableCell34" table:number-columns-spanned="14">
            <text:p text:style-name="P35">Podstawa prawna:</text:p>
            <text:p text:style-name="P36"><text:s/>- ustawa z dnia 29 sierpnia 1997 r. - Ordynacja podatkowa (Dz. U. z 2023 r., poz. 2383 ze zm.),</text:p>
            <text:p text:style-name="P37"><text:s/>- ustawa z dnia 9 września 2000 r. o podatku od czynności cywilnoprawnych (Dz. U. z 2024 r., poz.295),</text:p>
            <text:p text:style-name="P38"><text:s/>- ustawa z dnia 16 listopada<text:s/>2006 r. o opłacie skarbowej (Dz. U. z 2023 r., poz. 211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4">
            <text:p text:style-name="P41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10">
            <text:p text:style-name="P46">4. Naczelnik Urzędu Skarbowego, do którego adresowany jest wniosek</text:p>
            <text:p text:style-name="P4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4">
            <text:p text:style-name="P50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4">
            <text:p text:style-name="P53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5.<text:s/>Nazwisko/Nazwa podatnika</text:p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6. Pierwsze imię/Nazwa skrócona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7. Data urodzenia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14">
            <text:p text:style-name="P66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/>
          </table:table-cell>
          <table:covered-table-cell/>
          <table:table-cell table:style-name="TableCell70" table:number-columns-spanned="3">
            <text:p text:style-name="P71">8. Kraj</text:p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9. Województwo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10. Powiat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11. Gmina</text:p>
            <text:p text:style-name="P81"/>
          </table:table-cell>
          <table:covered-table-cell/>
          <table:covered-table-cell/>
          <table:table-cell table:style-name="TableCell82" table:number-columns-spanned="5">
            <text:p text:style-name="P83">12. Ulica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13. Nr domu</text:p>
          </table:table-cell>
          <table:covered-table-cell/>
          <table:covered-table-cell/>
          <table:table-cell table:style-name="TableCell86">
            <text:p text:style-name="P87">14. Nr lokalu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15. Miejscowość</text:p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16. Kod pocztowy</text:p>
          </table:table-cell>
          <table:covered-table-cell/>
          <table:covered-table-cell/>
          <table:table-cell table:style-name="TableCell95" table:number-columns-spanned="5">
            <text:p text:style-name="P96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4">
            <text:p text:style-name="P99">C.<text:s/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13">
            <text:p text:style-name="P104">18. Treść</text:p>
            <text:p text:style-name="P105"><text:span text:style-name="T106">Zwracam się z prośbą o wydanie zaświadczenia,<text:s/></text:span><text:span text:style-name="T107">że dokonanie czynności cywilnoprawnych tj. ................................</text:span></text:p>
            <text:p text:style-name="P108">......................................................................................................................................................................................</text:p>
            <text:p text:style-name="P109">(podać rodzaj zawartej umowy np. kupno-sprzedaż, pożyczka, zamiana) jest<text:s/>zwolnione od podatku lub nie podlega podatkowi od czynności cywilnoprawnych.</text:p>
            <text:p text:style-name="P110">Zaświadczenie jest niezbędne do przedłożenia w .......................................................................................................</text:p>
            <text:p text:style-name="P111">......................................................................................................................................................................................</text:p>
            <text:p text:style-name="P112"/>
            <text:p text:style-name="P113"/>
            <text:p text:style-name="P114">......................................</text:p>
            <text:p text:style-name="P115">czytelny podpis</text:p>
            <text:p text:style-name="P116"><text:span text:style-name="T117">Do wniosku nale</text:span><text:span text:style-name="T118">ż</text:span><text:span text:style-name="T119">y doł</text:span><text:span text:style-name="T120">ą</text:span><text:span text:style-name="T121">czy</text:span><text:span text:style-name="T122">ć<text:s/></text:span><text:span text:style-name="T123">dowód zapłaty opł</text:span><text:span text:style-name="T124">aty skarbowej w wysoko</text:span><text:span text:style-name="T125">ś</text:span><text:span text:style-name="T126">ci<text:s/></text:span><text:span text:style-name="T127">17,- zł<text:s/></text:span><text:span text:style-name="T128">od ka</text:span><text:span text:style-name="T129">ż</text:span><text:span text:style-name="T130">dego za</text:span><text:span text:style-name="T131">ś</text:span><text:span text:style-name="T132">wiadczenia na rachunek bankowy Urz</text:span><text:span text:style-name="T133">ę</text:span><text:span text:style-name="T134">du Miasta w Wąbrzeźnie:</text:span></text:p>
            <text:p text:style-name="P135"><text:span text:style-name="T136">Urz</text:span><text:span text:style-name="T137">ą</text:span><text:span text:style-name="T138">d Miasta w Wąbrzeźnie, nr rachunku: Bank Spółdzielczy w Brodnicy 61 9484 1033 2319 1806 1080 0004.</text:span></text:p>
            <text:p text:style-name="P139"><text:span text:style-name="T140">Za</text:span><text:span text:style-name="T141">ś</text:span><text:span text:style-name="T142">wiadczenie organ podatkowy wydaje wył</text:span><text:span text:style-name="T143">ą</text:span><text:span text:style-name="T144">cznie na wniosek strony zako</text:span><text:span text:style-name="T145">ń</text:span><text:span text:style-name="T146">czonego post</text:span><text:span text:style-name="T147">ę</text:span><text:span text:style-name="T148">powania podatkowego lub pełnomocnika stro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4">
            <text:p text:style-name="P151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13">
            <text:p text:style-name="TableContents"><text:span text:style-name="T156"><text:s/>19</text:span><text:span text:style-name="T157">. Zaznaczyć właściwy kwadrat</text:span></text:p>
            <text:p text:style-name="P158"/>
            <text:p text:style-name="P159"><text:span text:style-name="T160"></text:span><text:span text:style-name="T161"></text:span><text:span text:style-name="T162">osobiście w siedzibie urzędu</text:span></text:p>
            <text:p text:style-name="P163"><text:span text:style-name="T164"></text:span><text:span text:style-name="T165"></text:span><text:span text:style-name="T166">przez osobę upoważnioną (na podstawie pełnomocnictwa)</text:span></text:p>
            <text:p text:style-name="P167"><text:span text:style-name="T168"></text:span><text:span text:style-name="T169"></text:span><text:span text:style-name="T170">pocztą</text:span></text:p>
            <text:p text:style-name="P171"><text:span text:style-name="T172"></text:span><text:span text:style-name="T173"></text:span><text:span text:style-name="T174">przesyłką elektroniczną e-PUAP na adres …......................................................</text:span></text:p>
            <text:p text:style-name="P175"><text:span text:style-name="T176"></text:span><text:span text:style-name="T177"></text:span><text:span text:style-name="T178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4">
            <text:p text:style-name="TableContents"><text:span text:style-name="T181">E. OŚWIADCZENIE I PODPIS PODATNIKA</text:span></text:p>
            <text:p text:style-name="P182">Oświadczam, że są mi znane<text:s/>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20. Data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18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, że czynności PCC jest zwolnione lub nie podlega podatkowi PCC</dc:title>
    <dc:subject/>
    <meta:initial-creator/>
    <dc:creator>Kręciszewska Beata</dc:creator>
    <meta:creation-date>2019-10-14T12:46:00Z</meta:creation-date>
    <dc:date>2024-03-14T10:40:00Z</dc:date>
    <meta:print-date>2024-03-04T12:33:00Z</meta:print-date>
    <meta:template xlink:href="Normal" xlink:type="simple"/>
    <meta:editing-cycles>7</meta:editing-cycles>
    <meta:editing-duration>PT1380S</meta:editing-duration>
    <meta:user-defined meta:name="MFCATEGORY">InformacjePrzeznaczoneWylacznieDoUzytkuWewnetrznego</meta:user-defined>
    <meta:user-defined meta:name="MFClassifiedBy">UxC4dwLulzfINJ8nQH+xvX5LNGipWa4BRSZhPgxsCvnx1lxSoJaDjFgsN4gfWyieQ4ALQZCoCMsGDP7vnmUfgQ==</meta:user-defined>
    <meta:user-defined meta:name="MFClassificationDate">2024-03-14T11:39:10.6618599+01:00</meta:user-defined>
    <meta:user-defined meta:name="MFClassifiedBySID">UxC4dwLulzfINJ8nQH+xvX5LNGipWa4BRSZhPgxsCvm42mrIC/DSDv0ggS+FjUN/2v1BBotkLlY5aAiEhoi6uS5f3EW6DYa5yXv2GSVyckPJUxUB8EGNJkBNH55n0JHA</meta:user-defined>
    <meta:user-defined meta:name="MFGRNItemId">GRN-eec12b4d-8635-441b-ab99-280787163418</meta:user-defined>
    <meta:user-defined meta:name="MFHash">Ly/G5NXIRzqYkqRi4pbx0RFEoZhhHux3saWd8wW3RBc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5" meta:word-count="400" meta:character-count="2796" meta:row-count="20" meta:non-whitespace-character-count="2401"/>
  </office:meta>
</office:document-meta>
</file>