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3" style:family="table-row">
      <style:table-row-properties style:row-height="0.8652in" style:use-optimal-row-height="false" fo:keep-together="always"/>
    </style:style>
    <style:style style:name="TableCell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in" fo:line-height="100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fo:font-size="6pt" style:font-size-asian="6pt" style:font-size-complex="6pt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1.726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1.0875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9013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1.0111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10" style:family="table">
      <style:table-properties style:width="6.707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8pt" style:font-size-asian="8pt" style:font-size-complex="8pt"/>
    </style:style>
    <style:style style:name="T44" style:parent-style-name="Domyślnaczcionkaakapitu" style:family="text">
      <style:text-properties style:font-name="Arial" fo:font-size="7pt" style:font-size-asian="7pt" style:font-size-complex="7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315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6pt" style:font-size-asian="6pt" style:font-size-complex="6pt"/>
    </style:style>
    <style:style style:name="P71" style:parent-style-name="TableContents" style:family="paragraph"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6pt" style:font-size-asian="6pt" style:font-size-complex="6pt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Arial" fo:font-size="6pt" style:font-size-asian="6pt" style:font-size-complex="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6pt" style:font-size-asian="6pt" style:font-size-complex="6pt"/>
    </style:style>
    <style:style style:name="P93" style:parent-style-name="TableContents" style:family="paragraph"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Arial" fo:font-size="6pt" style:font-size-asian="6pt" style:font-size-complex="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row-height="0.2402in" style:use-optimal-row-height="false"/>
    </style:style>
    <style:style style:name="TableCell106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119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12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21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2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3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4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5" style:parent-style-name="TableContents" style:family="paragraph">
      <style:text-properties style:font-name="Arial" fo:font-size="5pt" style:font-size-asian="5pt" style:font-size-complex="5pt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P127" style:parent-style-name="TableContents" style:family="paragraph">
      <style:text-properties style:font-name="Arial" fo:font-size="9pt" style:font-size-asian="9pt" style:font-size-complex="9pt"/>
    </style:style>
    <style:style style:name="P128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P129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2.194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9pt" style:font-size-asian="9pt" style:font-size-complex="9pt"/>
    </style:style>
    <style:style style:name="P140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41" style:parent-style-name="TableContents" style:family="paragraph">
      <style:paragraph-properties fo:line-height="150%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font-size="10pt" style:font-size-asian="10pt" style:font-size-complex="10pt"/>
    </style:style>
    <style:style style:name="P145" style:parent-style-name="TableContents" style:family="paragraph">
      <style:paragraph-properties fo:line-height="150%"/>
    </style:style>
    <style:style style:name="T146" style:parent-style-name="Domyślnaczcionkaakapitu" style:family="text">
      <style:text-properties style:font-name="Arial" fo:font-size="9pt" style:font-size-asian="9pt" style:font-size-complex="9pt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P148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0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51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TableRow154" style:family="table-row">
      <style:table-row-properties style:row-height="0.2652in" style:use-optimal-row-height="false" fo:keep-together="always"/>
    </style:style>
    <style:style style:name="TableCell155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ableRow161" style:family="table-row">
      <style:table-row-properties style:row-height="1.316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T165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6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7" style:parent-style-name="TableContents" style:family="paragraph">
      <style:paragraph-properties fo:margin-bottom="0.0395in" fo:margin-left="0.3937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6" style:parent-style-name="TableContents" style:family="paragraph">
      <style:paragraph-properties fo:margin-bottom="0.0395in" fo:margin-left="0.3937in">
        <style:tab-stops/>
      </style:paragraph-properties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0" style:parent-style-name="TableContents" style:family="paragraph">
      <style:paragraph-properties fo:margin-bottom="0.0395in" fo:margin-left="0.3937in">
        <style:tab-stops/>
      </style:paragraph-properties>
    </style:style>
    <style:style style:name="T1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4" style:parent-style-name="TableContents" style:family="paragraph">
      <style:paragraph-properties fo:margin-bottom="0.0395in" fo:margin-left="0.3937in">
        <style:tab-stops/>
      </style:paragraph-properties>
    </style:style>
    <style:style style:name="T18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8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89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0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1" style:parent-style-name="TableContents" style:family="paragraph">
      <style:paragraph-properties fo:margin-bottom="0.0395in" fo:margin-left="0.3937in">
        <style:tab-stops/>
      </style:paragraph-properties>
    </style:style>
    <style:style style:name="P192" style:parent-style-name="TableContents" style:family="paragraph">
      <style:paragraph-properties fo:margin-bottom="0.0395in" fo:margin-left="0.3937in">
        <style:tab-stops/>
      </style:paragraph-properties>
    </style:style>
    <style:style style:name="P193" style:parent-style-name="TableContents" style:family="paragraph">
      <style:paragraph-properties fo:margin-bottom="0.0395in" fo:margin-left="0.3937in">
        <style:tab-stops/>
      </style:paragraph-properties>
    </style:style>
    <style:style style:name="P194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5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6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7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200" style:family="table-row">
      <style:table-row-properties style:row-height="0.434in" style:use-optimal-row-height="false" fo:keep-together="always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03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Row206" style:family="table-row">
      <style:table-row-properties style:row-height="0.4812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0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2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21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6pt" style:font-size-asian="6pt" style:font-size-complex="6pt"/>
    </style:style>
    <style:style style:name="P218" style:parent-style-name="TableContents" style:family="paragraph">
      <style:text-properties style:font-name="Arial" fo:font-size="6pt" style:font-size-asian="6pt" style:font-size-complex="6pt"/>
    </style:style>
    <style:style style:name="P219" style:parent-style-name="TableContents" style:family="paragraph">
      <style:text-properties style:font-name="Arial" fo:font-size="6pt" style:font-size-asian="6pt" style:font-size-complex="6pt"/>
    </style:style>
    <style:style style:name="P220" style:parent-style-name="TableContents" style:family="paragraph">
      <style:text-properties style:font-name="Arial" fo:font-size="6pt" style:font-size-asian="6pt" style:font-size-complex="6pt"/>
    </style:style>
    <style:style style:name="P221" style:parent-style-name="TableContents" style:family="paragraph">
      <style:text-properties style:font-name="Arial" fo:font-size="6pt" style:font-size-asian="6pt" style:font-size-complex="6pt"/>
    </style:style>
    <style:style style:name="P222" style:parent-style-name="TableContents" style:family="paragraph">
      <style:text-properties style:font-name="Arial" fo:font-size="6pt" style:font-size-asian="6pt" style:font-size-complex="6pt"/>
    </style:style>
    <style:style style:name="P223" style:parent-style-name="TableContents" style:family="paragraph">
      <style:text-properties style:font-name="Arial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TableContents" style:family="paragraph">
      <style:text-properties style:font-name="Arial" fo:font-size="6pt" style:font-size-asian="6pt" style:font-size-complex="6pt"/>
    </style:style>
    <style:style style:name="TableRow226" style:family="table-row">
      <style:table-row-properties style:row-height="0.2187in" style:use-optimal-row-height="false" fo:keep-together="always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1" style:family="table-row">
      <style:table-row-properties style:row-height="0.6062in" style:use-optimal-row-height="false" fo:keep-together="always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3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3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3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3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2" style:parent-style-name="TableContents" style:family="paragraph">
      <style:text-properties style:font-name="Arial" fo:font-size="8pt" style:font-size-asian="8pt" style:font-size-complex="8pt"/>
    </style:style>
    <style:style style:name="P243" style:parent-style-name="TableContents" style:family="paragraph">
      <style:text-properties style:font-name="Arial" fo:font-size="8pt" style:font-size-asian="8pt" style:font-size-complex="8pt"/>
    </style:style>
    <style:style style:name="P244" style:parent-style-name="TableContents" style:family="paragraph">
      <style:text-properties style:font-name="Arial" fo:font-size="8pt" style:font-size-asian="8pt" style:font-size-complex="8pt"/>
    </style:style>
    <style:style style:name="P245" style:parent-style-name="TableContents" style:family="paragraph">
      <style:text-properties style:font-name="Arial" fo:font-size="8pt" style:font-size-asian="8pt" style:font-size-complex="8pt"/>
    </style:style>
    <style:style style:name="P246" style:parent-style-name="TableContents" style:family="paragraph">
      <style:text-properties style:font-name="Arial" fo:font-size="8pt" style:font-size-asian="8pt" style:font-size-complex="8pt"/>
    </style:style>
    <style:style style:name="P247" style:parent-style-name="TableContents" style:family="paragraph">
      <style:text-properties style:font-name="Arial" fo:font-size="8pt" style:font-size-asian="8pt" style:font-size-complex="8pt"/>
    </style:style>
    <style:style style:name="P248" style:parent-style-name="TableContents" style:family="paragraph">
      <style:text-properties style:font-name="Arial" fo:font-size="8pt" style:font-size-asian="8pt" style:font-size-complex="8pt"/>
    </style:style>
    <style:style style:name="P249" style:parent-style-name="TableContents" style:family="paragraph">
      <style:text-properties style:font-name="Arial" fo:font-size="8pt" style:font-size-asian="8pt" style:font-size-complex="8pt"/>
    </style:style>
    <style:style style:name="P250" style:parent-style-name="TableContents" style:family="paragraph">
      <style:text-properties style:font-name="Arial" fo:font-size="8pt" style:font-size-asian="8pt" style:font-size-complex="8pt"/>
    </style:style>
    <style:style style:name="P251" style:parent-style-name="Standard" style:family="paragraph">
      <style:text-properties style:font-name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NIOSEK</text:p>
            <text:p text:style-name="P6">O WYDANIE ZAŚWIADCZENIA O NIEZALEGANIU</text:p>
            <text:p text:style-name="P7">W PODATKACH LUB STWIERDZAJĄCEGO STAN ZALEGŁOŚCI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Numer dokumentu:</text:p>
          </table:table-cell>
          <table:covered-table-cell/>
          <table:table-cell table:style-name="TableCell29" table:number-columns-spanned="2">
            <text:p text:style-name="P30">Status: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1">
            <text:p text:style-name="P35">Podstawa prawna: ustawa z dnia 29 sierpnia 1997 r. - Ordynacja podatkowa (Dz. U. z 2023 r., poz. 2383<text:s/>ze zm.),<text:s/>ustawa z dnia 16 listopada 2006 r. o opłacie skarbowej (Dz. U. z 2023 r., poz. 2111), rozporządzenie Ministra Finansów z dnia 29 grudnia 2015 r. w sprawie zaświadczeń wydawanych przez organy podatkowe (Dz. U. z 2024<text:s/>r., poz.<text:s/>5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1">
            <text:p text:style-name="TableContents"><text:span text:style-name="T40">A.<text:s/></text:span><text:span text:style-name="T41">ORGAN PODATKOWY</text:span><text:span text:style-name="T42"><text:s/></text:span><text:span text:style-name="T43">–<text:s/></text:span><text:span text:style-name="T44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 table:number-columns-spanned="11"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Identyfikator podatkowy NIP/ numer PESEL*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Nazwisko, pierwsze imię, data urodzenia/ Nazwa peł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>C.<text:s/>ADRES ZAMIESZKANIA (osoba fizyczna) / ADRES SIEDZIB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Kraj:</text:p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Województwo: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Powiat: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Gmina:</text:p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>Ulica: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Nr domu:</text:p>
          </table:table-cell>
          <table:covered-table-cell/>
          <table:table-cell table:style-name="TableCell86">
            <text:p text:style-name="P87">Nr lokalu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Miejscowość: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Kod pocztowy:</text:p>
          </table:table-cell>
          <table:covered-table-cell/>
          <table:table-cell table:style-name="TableCell96" table:number-columns-spanned="3">
            <text:p text:style-name="P97">Poczta: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1">
            <text:p text:style-name="P102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1">
            <text:p text:style-name="P107">Numer telefonu:</text:p>
            <text:p text:style-name="P1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1">
            <text:p text:style-name="P113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1">
            <text:p text:style-name="P118"/>
            <text:p text:style-name="P119">Proszę o wydanie zaświadczenia o niezaleganiu w podatkach / stanie zaległości podatkowych* ciążących na mojej osobie / firmie*.</text:p>
            <text:p text:style-name="P120">W zaświadczeniu proszę podać również informacje:</text:p>
            <text:list text:style-name="LFO1" text:continue-numbering="true">
              <text:list-item>
                <text:p text:style-name="P121">mające na celu ujawnienie zaległości podatkowych i określenie ich wysokości*,</text:p>
              </text:list-item>
              <text:list-item>
                <text:p text:style-name="P122">o<text:s/>prowadzonym postępowaniu egzekucyjnym w administracji, również w zakresie innych zobowiązań niż podatkowe*,</text:p>
              </text:list-item>
              <text:list-item>
                <text:p text:style-name="P123">o prowadzonym postępowaniu w sprawach o przestępstwa skarbowe lub wykroczenia skarbowe*,</text:p>
              </text:list-item>
              <text:list-item>
                <text:p text:style-name="P124">dotyczące podatków, których termin płatności został<text:s/>odroczony lub rozłożony na raty*.</text:p>
              </text:list-item>
            </text:list>
            <text:p text:style-name="P125"/>
            <text:p text:style-name="P126">Zaświadczenie jest potrzebne do przedłożenia ...................................................................................................................</text:p>
            <text:p text:style-name="P127">w celu....................................................................................................................................................................................</text:p>
            <text:p text:style-name="P128">Do wniosku dołączam / nie dołączam* potwierdzenie dokonania opłaty skarbowej.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1">
            <text:p text:style-name="P134">F.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1">
            <text:p text:style-name="P139">Oświadczam, że:</text:p>
            <text:p text:style-name="P140">1.<text:s/>Podatek dochodowy rozliczam w Urzędzie Skarbowym w …..........................................................................................</text:p>
            <text:p text:style-name="P141"><text:span text:style-name="T142">2. Jestem/ nie jestem* podatnikiem podatku od towarów i usług i rozliczam się w Urzędzie Skarbowym w<text:s/></text:span><text:span text:style-name="T143">............</text:span><text:span text:style-name="T144">.......</text:span></text:p>
            <text:p text:style-name="P145"><text:span text:style-name="T146">3. W okresie ostatnich pięciu lat mieszkałem(-am)</text:span><text:span text:style-name="T147">...................................................................................................</text:span></text:p>
            <text:p text:style-name="P148">….......................................................................................................................................................................</text:p>
            <text:p text:style-name="P149">(podać adres zamieszkania, zameldowania lub siedziby firmy)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1">
            <text:p text:style-name="P156"><text:span text:style-name="T157">G.<text:s/></text:span><text:span text:style-name="T158">SPOSÓB ODBIORU ZAŚWIAD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9">
            <text:p text:style-name="TableContents"><text:span text:style-name="T165"><text:s/></text:span><text:span text:style-name="T166">Zaznaczyć właściwy kwadrat</text:span></text:p>
            <text:p text:style-name="P167"><text:span text:style-name="T168"></text:span><text:span text:style-name="T169"></text:span><text:span text:style-name="T170">osobiście w siedzibie urzędu</text:span></text:p>
            <text:p text:style-name="P171"><text:span text:style-name="T172"></text:span><text:span text:style-name="T173"></text:span><text:span text:style-name="T174">przez osobę<text:s/></text:span><text:span text:style-name="T175">upoważnioną (na podstawie pełnomocnictwa)</text:span></text:p>
            <text:p text:style-name="P176"><text:span text:style-name="T177"></text:span><text:span text:style-name="T178"></text:span><text:span text:style-name="T179">pocztą</text:span></text:p>
            <text:p text:style-name="P180"><text:span text:style-name="T181"></text:span><text:span text:style-name="T182"></text:span><text:span text:style-name="T183">przesyłką elektroniczną e-PUAP na adres …...................................................…</text:span></text:p>
            <text:p text:style-name="P184"><text:span text:style-name="T185"></text:span><text:span text:style-name="T186"></text:span><text:span text:style-name="T187">doręczenie na e-Urząd skarbowy (po wyrażeniu zgody na doręczenie elektroniczne)</text:span>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1">
            <text:p text:style-name="P202">H.<text:s/>OŚWIADCZENIE, DATA I PODPIS WNIOSKODAWCY – PODATNIKA</text:p>
            <text:p text:style-name="P203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>Data: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Podpis: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11">
            <text:p text:style-name="P230">I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11">
            <text:p text:style-name="P235">Wydanie zaświadczenia podlega<text:s/>opłacie skarbowej w kwocie 21,00 zł. Obowiązek zapłaty opłaty skarbowej powstaje z chwilą złożenia wniosku o wydanie zaświadczenia. Opłatę należy wnieść na rachunek bankowy Urzędu Miasta w Wąbrzeźnie, nr rachunku: Bank Spółdzielczy w Brodnicy 61 9484 1033<text:s/>2319 1806 1080 0004. Do wniosku należy dołączyć dowód zapłaty opłaty skarbowej.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Podpis: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_____________</text:p>
      <text:p text:style-name="Standard"><text:span text:style-name="T252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2:00Z</meta:creation-date>
    <dc:date>2024-01-22T11:33:00Z</dc:date>
    <meta:print-date>2024-01-22T11:32:00Z</meta:print-date>
    <meta:template xlink:href="Normal" xlink:type="simple"/>
    <meta:editing-cycles>6</meta:editing-cycles>
    <meta:editing-duration>PT1800S</meta:editing-duration>
    <meta:document-statistic meta:page-count="2" meta:paragraph-count="7" meta:word-count="517" meta:character-count="3612" meta:row-count="25" meta:non-whitespace-character-count="3102"/>
  </office:meta>
</office:document-meta>
</file>