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0395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7979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2" style:family="table">
      <style:table-properties style:width="6.69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6pt" style:font-size-asian="6pt" style:font-size-complex="6pt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line-height="150%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P111" style:parent-style-name="TableContents" style:family="paragraph">
      <style:paragraph-properties fo:line-height="150%"/>
    </style:style>
    <style:style style:name="T1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P116" style:parent-style-name="TableContents" style:family="paragraph">
      <style:paragraph-properties fo:line-height="150%"/>
    </style:style>
    <style:style style:name="T1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P121" style:parent-style-name="TableContents" style:family="paragraph">
      <style:paragraph-properties fo:line-height="150%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P127" style:parent-style-name="TableContents" style:family="paragraph">
      <style:paragraph-properties fo:line-height="150%"/>
    </style:style>
    <style:style style:name="T1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P132" style:parent-style-name="TableContents" style:family="paragraph">
      <style:paragraph-properties fo:line-height="150%"/>
    </style:style>
    <style:style style:name="T1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P137" style:parent-style-name="TableContents" style:family="paragraph">
      <style:paragraph-properties fo:line-height="150%"/>
    </style:style>
    <style:style style:name="T1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P143" style:parent-style-name="TableContents" style:family="paragraph">
      <style:paragraph-properties fo:line-height="150%"/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P148" style:parent-style-name="TableContents" style:family="paragraph">
      <style:paragraph-properties fo:line-height="150%"/>
    </style:style>
    <style:style style:name="T1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3" style:parent-style-name="TableContents" style:family="paragraph">
      <style:paragraph-properties fo:margin-top="0.0784in" fo:line-height="150%"/>
      <style:text-properties style:font-name="Arial" fo:font-size="9pt" style:font-size-asian="9pt" style:font-size-complex="9pt"/>
    </style:style>
    <style:style style:name="P154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55" style:parent-style-name="TableContents" style:family="paragraph"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6" style:parent-style-name="TableContents" style:family="paragraph">
      <style:paragraph-properties fo:margin-bottom="0.0395in" fo:margin-left="0.3937in">
        <style:tab-stops/>
      </style:paragraph-properties>
    </style:style>
    <style:style style:name="T1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0" style:parent-style-name="TableContents" style:family="paragraph">
      <style:paragraph-properties fo:margin-bottom="0.0395in" fo:margin-left="0.3937in">
        <style:tab-stops/>
      </style:paragraph-properties>
    </style:style>
    <style:style style:name="T1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7" style:parent-style-name="TableContents" style:family="paragraph">
      <style:paragraph-properties fo:margin-bottom="0.0395in" fo:margin-left="0.3937in">
        <style:tab-stops/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2" style:parent-style-name="TableContents" style:family="paragraph">
      <style:text-properties style:font-name="Arial" fo:font-size="7pt" style:font-size-asian="7pt" style:font-size-complex="7pt"/>
    </style:style>
    <style:style style:name="TableRow193" style:family="table-row">
      <style:table-row-properties style:min-row-height="0.562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05" style:parent-style-name="Standard" style:family="paragraph">
      <style:text-properties fo:font-size="2pt" style:font-size-asian="2pt" style:font-size-complex="2pt"/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  <style:style style:name="T2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WNIOSEK</text:p>
            <text:p text:style-name="P21">O WYDANIE ZAŚWIADCZENIA O DOCHODACH, PRZYCHODACH, OBROTACH,</text:p>
            <text:p text:style-name="P22">O FORMIE OPODATKOWANIA oraz okresie</text:p>
            <text:p text:style-name="P23">PROWADZenia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1.Identyfikator podatkowy NIP/ numer PESEL* podatnik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2. Numer <text:s/>SZD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3. Nr sprawy</text:p>
          </table:table-cell>
          <table:covered-table-cell/>
        </table:table-row>
        <table:table-row table:style-name="TableRow32">
          <table:table-cell table:style-name="TableCell33" table:number-columns-spanned="15">
            <text:p text:style-name="P34">Podstawa prawna:</text:p>
            <text:p text:style-name="P35">- ustawa z dnia 29 sierpnia 1997 r. - Ordynacja podatkowa (Dz. U. z 2023 r., poz. 2383 ze zm.),</text:p>
            <text:p text:style-name="P36">- ustawa z dnia 28 listopada 2003 r. o świadczeniach rodzinnych (Dz. U. z 2024 r., poz. 323 ),</text:p>
            <text:p text:style-name="P37">- ustawa z dnia 7 września 2007 r. o pomocy osobom uprawnionym do alimentów (Dz. U. z 2023 r., poz.1993),</text:p>
            <text:p text:style-name="P38">- ustawa z dnia 11 lutego 2016 r. o pomocy państwa w wychowywaniu dzieci (Dz. U. z 2023 r., poz. 810 ze zm.),</text:p>
            <text:p text:style-name="P39">- ustawa z dnia 16 listopada 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1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<text:s/>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16. Kod pocztowy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4">
            <text:p text:style-name="P105">18. Treść</text:p>
            <text:p text:style-name="P106"/>
            <text:p text:style-name="P107"><text:span text:style-name="T108">Zwracam się o wydanie zaświadczenia<text:s/></text:span><text:span text:style-name="T109">(zaznaczyć właściwy kwadrat)</text:span><text:span text:style-name="T110">:</text:span></text:p>
            <text:p text:style-name="P111"><text:span text:style-name="T112"></text:span><text:span text:style-name="T113"></text:span><text:span text:style-name="T114"></text:span><text:span text:style-name="T115">o dochodach ……………………………………………………………………………………...………...………..</text:span></text:p>
            <text:p text:style-name="P116"><text:span text:style-name="T117"></text:span><text:span text:style-name="T118"></text:span><text:span text:style-name="T119"></text:span><text:span text:style-name="T120">o dochodzie członka rodziny podlegającym opodatkowaniu podatkiem dochodowym od osób fizycznych</text:span></text:p>
            <text:p text:style-name="P121"><text:span text:style-name="T122"></text:span><text:span text:style-name="T123"></text:span><text:span text:style-name="T124"></text:span><text:span text:style-name="T125">o<text:s/></text:span><text:span text:style-name="T126">przychodach……………………………………………………………………………….………………………...</text:span></text:p>
            <text:p text:style-name="P127"><text:span text:style-name="T128"></text:span><text:span text:style-name="T129"></text:span><text:span text:style-name="T130"></text:span><text:span text:style-name="T131">o obrotach……………………………………………………………………………………………………….……..</text:span></text:p>
            <text:p text:style-name="P132"><text:span text:style-name="T133"></text:span><text:span text:style-name="T134"></text:span><text:span text:style-name="T135"></text:span><text:span text:style-name="T136">o wysokości przychodu oraz wysokości i formie opłaconego podatku dochodowego</text:span></text:p>
            <text:p text:style-name="P137"><text:span text:style-name="T138"></text:span><text:span text:style-name="T139"></text:span><text:span text:style-name="T140"></text:span><text:span text:style-name="T141">o formie opodatkowania (podać jakiej)……………………………………………………………</text:span><text:span text:style-name="T142">…….…………..</text:span></text:p>
            <text:p text:style-name="P143"><text:span text:style-name="T144"></text:span><text:span text:style-name="T145"></text:span><text:span text:style-name="T146"></text:span><text:span text:style-name="T147">o okresie prowadzenia działalności ………………………………………………………………………………...</text:span></text:p>
            <text:p text:style-name="P148"><text:span text:style-name="T149"></text:span><text:span text:style-name="T150"></text:span><text:span text:style-name="T151"></text:span><text:span text:style-name="T152">inne (podać jakie) ..........................................................................................................................................</text:span></text:p>
            <text:p text:style-name="P153">za okres .................................................................................................................................................................</text:p>
            <text:p text:style-name="P154">Zaświadczenie jest niezbędne do przedłożenia w .................................… w celu .............................................…</text:p>
            <text:p text:style-name="P155">Do wniosku dołączam/nie dołączam* potwierdzenie dokonania 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4">
            <text:p text:style-name="TableContents"><text:span text:style-name="T163"><text:s/>19</text:span><text:span text:style-name="T164">. Zaznaczyć właściwy kwadrat</text:span></text:p>
            <text:p text:style-name="P165"/>
            <text:p text:style-name="P166"><text:span text:style-name="T167"></text:span><text:span text:style-name="T168"></text:span><text:span text:style-name="T169">osobiście w siedzibie urzędu</text:span></text:p>
            <text:p text:style-name="P170"><text:span text:style-name="T171"></text:span><text:span text:style-name="T172"></text:span><text:span text:style-name="T173">przez osobę upoważnioną (na<text:s/></text:span><text:span text:style-name="T174">podstawie pełnomocnictwa)</text:span></text:p>
            <text:p text:style-name="P175"><text:span text:style-name="T176"></text:span><text:span text:style-name="T177"></text:span><text:span text:style-name="T178">pocztą</text:span></text:p>
            <text:p text:style-name="P179"><text:span text:style-name="T180"></text:span><text:span text:style-name="T181"></text:span><text:span text:style-name="T182">przesyłką elektroniczną e-PUAP na adres …...................................................…</text:span></text:p>
            <text:soft-page-break/>
            <text:p text:style-name="P183"><text:span text:style-name="T184"></text:span><text:span text:style-name="T185"></text:span><text:span text:style-name="T186">doręczenie na e-Urząd Skarbowy (po wyrażeniu zgody na doręczenie elektroniczne)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15">
            <text:p text:style-name="TableContents"><text:span text:style-name="T190">E. OŚWIADCZENIE I PODPIS<text:s/></text:span><text:span text:style-name="T191">PODATNIKA</text:span></text:p>
            <text:p text:style-name="P192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20. Data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5">
            <text:p text:style-name="P201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5">
            <text:p text:style-name="P204">Jeżeli wydanie zaświadczenia podlega opłacie skarbowej to obowiązek zapłaty opłaty<text:s/>skarbowej w kwocie 17,00 zł powstaje z chwilą złożenia wniosku o wydanie zaświadczenia. Opłatę należy wnieść na rachunek bankowy Urzędu Miasta w Wąbrzeźnie, nr rachunku: Bank Spółdzielczy w Brodnicy 61 9484 1033 2319 1806 1080 0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Standard"><text:span text:style-name="T206">*<text:s/></text:span><text:span text:style-name="T20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45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dochodach, przychodach, obrotach i formie opodatkowania oraz okresie prow. dział. gosp.</dc:title>
    <dc:subject/>
    <meta:initial-creator>Ługowska Elżbieta</meta:initial-creator>
    <dc:creator>Kręciszewska Beata</dc:creator>
    <meta:creation-date>2019-10-14T12:51:00Z</meta:creation-date>
    <dc:date>2024-03-27T12:44:00Z</dc:date>
    <meta:print-date>2024-03-14T10:44:00Z</meta:print-date>
    <meta:template xlink:href="Normal" xlink:type="simple"/>
    <meta:editing-cycles>9</meta:editing-cycles>
    <meta:editing-duration>PT25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4T11:43:47.0935988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9f2b1391-9cf8-444b-b739-ffdd9603d834</meta:user-defined>
    <meta:user-defined meta:name="MFHash">FvpjauYkPNO+erkU9JB0Yti08QfgiZb/q3n0mlS3LL0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53" meta:character-count="3170" meta:row-count="22" meta:non-whitespace-character-count="2723"/>
  </office:meta>
</office:document-meta>
</file>