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Italic" svg:font-family="TimesNewRoman, Italic" style:font-family-generic="script"/>
    <style:font-face style:name="Helvetica" svg:font-family="Helvetica" style:font-family-generic="swiss" style:font-pitch="variable" svg:panose-1="2 11 6 4 2 2 2 2 2 4"/>
    <style:font-face style:name="TimesNewRoman, Bold" svg:font-family="TimesNewRoman, Bold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330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" style:parent-style-name="Standard" style:family="paragraph">
      <style:paragraph-properties fo:margin-left="4.330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olumn4" style:family="table-column">
      <style:table-column-properties style:column-width="6.6895in" style:use-optimal-column-width="false"/>
    </style:style>
    <style:style style:name="Table3" style:family="table">
      <style:table-properties style:width="6.6895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7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8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9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10" style:parent-style-name="Standard" style:family="paragraph">
      <style:text-properties fo:font-size="7pt" style:font-size-asian="7pt" style:font-size-complex="7pt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033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7236in" style:use-optimal-column-width="false"/>
    </style:style>
    <style:style style:name="TableColumn17" style:family="table-column">
      <style:table-column-properties style:column-width="0.7194in" style:use-optimal-column-width="false"/>
    </style:style>
    <style:style style:name="TableColumn18" style:family="table-column">
      <style:table-column-properties style:column-width="0.5402in" style:use-optimal-column-width="false"/>
    </style:style>
    <style:style style:name="TableColumn19" style:family="table-column">
      <style:table-column-properties style:column-width="0.8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518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0.0722in" style:use-optimal-column-width="false"/>
    </style:style>
    <style:style style:name="TableColumn24" style:family="table-column">
      <style:table-column-properties style:column-width="0.1937in" style:use-optimal-column-width="false"/>
    </style:style>
    <style:style style:name="TableColumn25" style:family="table-column">
      <style:table-column-properties style:column-width="0.9729in" style:use-optimal-column-width="false"/>
    </style:style>
    <style:style style:name="Table11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30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Cell3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6pt" style:font-size-asian="6pt" style:font-size-complex="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6pt" style:font-size-asian="6pt" style:font-size-complex="6pt"/>
    </style:style>
    <style:style style:name="P37" style:parent-style-name="TableContents" style:family="paragraph">
      <style:text-properties style:font-name="Arial" fo:font-size="6pt" style:font-size-asian="6pt" style:font-size-complex="6pt"/>
    </style:style>
    <style:style style:name="P38" style:parent-style-name="TableContents" style:family="paragraph">
      <style:text-properties style:font-name="Arial" fo:font-size="6pt" style:font-size-asian="6pt" style:font-size-complex="6pt"/>
    </style:style>
    <style:style style:name="P3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8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text-properties fo:hyphenate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16" style:parent-style-name="Standard" style:family="paragraph">
      <style:paragraph-properties style:text-autospace="none" fo:text-align="justify"/>
    </style:style>
    <style:style style:name="T11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2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8" style:parent-style-name="Domyślnaczcionkaakapitu" style:family="text">
      <style:text-properties style:font-name="Arial" style:font-name-asian="Helvetica" style:font-name-complex="Helvetica" fo:font-size="9pt" style:font-size-asian="9pt" style:font-size-complex="9pt"/>
    </style:style>
    <style:style style:name="P139" style:parent-style-name="Standard" style:family="paragraph">
      <style:paragraph-properties style:text-autospace="none" fo:text-align="justify"/>
      <style:text-properties style:font-name="Arial" style:font-name-asian="Helvetica" style:font-name-complex="Helvetica" fo:font-size="9pt" style:font-size-asian="9pt" style:font-size-complex="9pt"/>
    </style:style>
    <style:style style:name="P140" style:parent-style-name="Standard" style:family="paragraph">
      <style:paragraph-properties style:text-autospace="none" fo:text-align="justify"/>
    </style:style>
    <style:style style:name="T14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49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1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55" style:parent-style-name="Standard" style:family="paragraph">
      <style:paragraph-properties style:text-autospace="none" fo:text-align="justify"/>
    </style:style>
    <style:style style:name="T15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5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P166" style:parent-style-name="Standard" style:family="paragraph">
      <style:paragraph-properties style:text-autospace="none" fo:text-align="end"/>
      <style:text-properties style:font-name="Arial" style:font-name-asian="Times" style:font-name-complex="Times" fo:font-size="9pt" style:font-size-asian="9pt" style:font-size-complex="9pt"/>
    </style:style>
    <style:style style:name="P167" style:parent-style-name="Standard" style:family="paragraph">
      <style:paragraph-properties style:text-autospace="none" fo:text-align="end"/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P168" style:parent-style-name="Standard" style:family="paragraph">
      <style:paragraph-properties style:text-autospace="none" fo:text-align="justify"/>
    </style:style>
    <style:style style:name="T16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7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7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7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8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86" style:parent-style-name="Standard" style:family="paragraph">
      <style:paragraph-properties style:text-autospace="none" fo:text-align="justify"/>
    </style:style>
    <style:style style:name="T187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88" style:parent-style-name="Domyślnaczcionkaakapitu" style:family="text">
      <style:text-properties style:font-name="Arial" style:font-name-asian="TimesNewRoman, Bold" style:font-name-complex="TimesNewRoman, Bold" fo:font-weight="bold" style:font-weight-asian="bold" style:font-weight-complex="bold" fo:font-size="9pt" style:font-size-asian="9pt" style:font-size-complex="9pt"/>
    </style:style>
    <style:style style:name="T189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P190" style:parent-style-name="Standard" style:family="paragraph">
      <style:paragraph-properties style:text-autospace="none" fo:text-align="justify"/>
    </style:style>
    <style:style style:name="T19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9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9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9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9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9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9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9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9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8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209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210" style:parent-style-name="TableContents" style:family="paragraph">
      <style:paragraph-properties fo:margin-bottom="0.0395in" fo:margin-left="0.3937in">
        <style:tab-stops/>
      </style:paragraph-properties>
    </style:style>
    <style:style style:name="T21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2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14" style:parent-style-name="TableContents" style:family="paragraph">
      <style:paragraph-properties fo:margin-bottom="0.0395in" fo:margin-left="0.3937in">
        <style:tab-stops/>
      </style:paragraph-properties>
    </style:style>
    <style:style style:name="T21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6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21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18" style:parent-style-name="TableContents" style:family="paragraph">
      <style:paragraph-properties fo:margin-bottom="0.0395in" fo:margin-left="0.3937in">
        <style:tab-stops/>
      </style:paragraph-properties>
    </style:style>
    <style:style style:name="T21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22" style:parent-style-name="TableContents" style:family="paragraph">
      <style:paragraph-properties fo:margin-bottom="0.0395in" fo:margin-left="0.3937in">
        <style:tab-stops/>
      </style:paragraph-properties>
    </style:style>
    <style:style style:name="T22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4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22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22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27" style:parent-style-name="TableContents" style:family="paragraph">
      <style:paragraph-properties fo:margin-bottom="0.0395in" fo:margin-left="0.3937in">
        <style:tab-stops/>
      </style:paragraph-properties>
    </style:style>
    <style:style style:name="T22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0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3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34" style:parent-style-name="TableContents" style:family="paragraph">
      <style:paragraph-properties fo:line-height="120%" fo:margin-left="0.2756in">
        <style:tab-stops/>
      </style:paragraph-properties>
      <style:text-properties style:font-name="Arial" fo:font-size="7pt" style:font-size-asian="7pt" style:font-size-complex="7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23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39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Wniosek</text:p>
            <text:p text:style-name="P8">o wydanie zaświadczenia, że nabycie majątku</text:p>
            <text:p text:style-name="P9">w drodze spadku, zgłoszone w ustawowym terminie, jest zwolnione od podatku od spadków i darowizn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p text:style-name="P28">1. Identyfikator podatkowy NIP/ numer PESEL * podatnika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2. Numer SZD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3. Nr<text:s/>sprawy</text:p>
          </table:table-cell>
          <table:covered-table-cell/>
        </table:table-row>
        <table:table-row table:style-name="TableRow34">
          <table:table-cell table:style-name="TableCell35" table:number-columns-spanned="14">
            <text:p text:style-name="P36">Podstawa prawna:</text:p>
            <text:p text:style-name="P37"><text:s/>- ustawa z dnia 29 sierpnia 1997 r. - Ordynacja podatkowa (Dz. U. z 2023 r., poz. 2383 ze zm.),</text:p>
            <text:p text:style-name="P38"><text:s/>- ustawa z dnia 28 lipca 1983 r. o podatku od spadków i darowizn (Dz. U. z 2023 r., poz. 1774 ze zm.),</text:p>
            <text:p text:style-name="P39"><text:s/>- ustawa z dnia 16 listopada<text:s/>2006 r. o opłacie skarbowej (Dz. U. z 2023 r., poz. 2111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4">
            <text:p text:style-name="P42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10">
            <text:p text:style-name="P47">4. Naczelnik Urzędu Skarbowego, do którego adresowany jest wniosek</text:p>
            <text:p text:style-name="P48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4">
            <text:p text:style-name="P51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4">
            <text:p text:style-name="P54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5.<text:s/>Nazwisko/Nazwa podatnika</text:p>
            <text:p text:style-name="P60"/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6. Pierwsze imię/Nazwa skrócona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7. Data urodzenia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4">
            <text:p text:style-name="P67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3">
            <text:p text:style-name="P70"/>
          </table:table-cell>
          <table:covered-table-cell/>
          <table:table-cell table:style-name="TableCell71" table:number-columns-spanned="3">
            <text:p text:style-name="P72">8. Kraj</text:p>
            <text:p text:style-name="P73"/>
          </table:table-cell>
          <table:covered-table-cell/>
          <table:covered-table-cell/>
          <table:table-cell table:style-name="TableCell74" table:number-columns-spanned="5">
            <text:p text:style-name="P75">9. Województwo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10. Powiat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11. Gmina</text:p>
            <text:p text:style-name="P82"/>
          </table:table-cell>
          <table:covered-table-cell/>
          <table:covered-table-cell/>
          <table:table-cell table:style-name="TableCell83" table:number-columns-spanned="5">
            <text:p text:style-name="P84">12. Ulica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13. Nr domu</text:p>
          </table:table-cell>
          <table:covered-table-cell/>
          <table:covered-table-cell/>
          <table:table-cell table:style-name="TableCell87">
            <text:p text:style-name="P88">14. Nr lokalu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15. Miejscowość</text:p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16. Kod pocztowy</text:p>
          </table:table-cell>
          <table:covered-table-cell/>
          <table:covered-table-cell/>
          <table:table-cell table:style-name="TableCell96" table:number-columns-spanned="5">
            <text:p text:style-name="P97">17. Poczt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4">
            <text:p text:style-name="P100">C.<text:s/>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13">
            <text:p text:style-name="P105">18. Treść</text:p>
            <text:p text:style-name="P106"><text:span text:style-name="T107">Prosz</text:span><text:span text:style-name="T108">ę<text:s/></text:span><text:span text:style-name="T109">o wydanie za</text:span><text:span text:style-name="T110">ś</text:span><text:span text:style-name="T111">wiadczenia o zwolnieniu od podatku od spadków i darowizn zgodnie z art. 4a ustawy z dnia 28 lipca 1983 r. o podatku od spadków i darowizn (Dz. U. z 2023 r., poz. 1774 ze zm. ) nabycia własno</text:span><text:span text:style-name="T112">ś</text:span><text:span text:style-name="T113">ci rzeczy lub praw maj</text:span><text:span text:style-name="T114">ą</text:span><text:span text:style-name="T115">tkowych po/od ............................................................... …….zmarłej/ym dnia ...........................................</text:span></text:p>
            <text:p text:style-name="P116"><text:span text:style-name="T117">Przedmiotem zbycia lub obci</text:span><text:span text:style-name="T118">ąż</text:span><text:span text:style-name="T119">enia rzeczy lub praw maj</text:span><text:span text:style-name="T120">ą</text:span><text:span text:style-name="T121">tkowych uzyskanych tytułem:<text:s/></text:span><text:span text:style-name="T122">spadku, darowizny,<text:s/></text:span><text:span text:style-name="T123">nieodpłatnego zniesienia współwłasno</text:span><text:span text:style-name="T124">ś</text:span><text:span text:style-name="T125">ci, zasiedzenia, zachowku*)<text:s/></text:span><text:span text:style-name="T126">zgodnie ze zło</text:span><text:span text:style-name="T127">ż</text:span><text:span text:style-name="T128">onym dnia ....................................................... Naczelnikowi Urz</text:span><text:span text:style-name="T129">ę</text:span><text:span text:style-name="T130">du Skarbowego w Wąbrzeźnie zgłoszeniem o nabyciu własno</text:span><text:span text:style-name="T131">ś</text:span><text:span text:style-name="T132">ci rzeczy lub praw maj</text:span><text:span text:style-name="T133">ą</text:span><text:span text:style-name="T134">tkowych SD–Z2<text:s/></text:span><text:span text:style-name="T135">b</text:span><text:span text:style-name="T136">ę</text:span><text:span text:style-name="T137">dzie</text:span><text:span text:style-name="T138">............................................................................................</text:span></text:p>
            <text:p text:style-name="P139">......................................................................................................................................................................................</text:p>
            <text:p text:style-name="P140"><text:span text:style-name="T141">Dokument potwierdzaj</text:span><text:span text:style-name="T142">ą</text:span><text:span text:style-name="T143">cy nabycie własno</text:span><text:span text:style-name="T144">ś</text:span><text:span text:style-name="T145">ci rzeczy lub praw maj</text:span><text:span text:style-name="T146">ą</text:span><text:span text:style-name="T147">tkowych:<text:s/></text:span><text:span text:style-name="T148">postanowienie s</text:span><text:span text:style-name="T149">ą</text:span><text:span text:style-name="T150">dowe, akt po</text:span><text:span text:style-name="T151">ś</text:span><text:span text:style-name="T152">wiadczenia dziedziczenia, akt notarialny*)<text:s/></text:span><text:span text:style-name="T153">z dnia ..................................... numer ....................................</text:span><text:span text:style-name="T154">.............</text:span></text:p>
            <text:p text:style-name="P155"><text:span text:style-name="T156">Za</text:span><text:span text:style-name="T157">ś</text:span><text:span text:style-name="T158">wiadczenie musz</text:span><text:span text:style-name="T159">ę<text:s/></text:span><text:span text:style-name="T160">przedło</text:span><text:span text:style-name="T161">ż</text:span><text:span text:style-name="T162">y</text:span><text:span text:style-name="T163">ć</text:span><text:span text:style-name="T164">:<text:s/></text:span><text:span text:style-name="T165">kancelaria notarialna, spółdzielnia mieszkaniowa*)</text:span></text:p>
            <text:p text:style-name="P166">......................................</text:p>
            <text:p text:style-name="P167">czytelny podpis</text:p>
            <text:p text:style-name="P168"><text:span text:style-name="T169">Do wniosku nale</text:span><text:span text:style-name="T170">ż</text:span><text:span text:style-name="T171">y doł</text:span><text:span text:style-name="T172">ą</text:span><text:span text:style-name="T173">czy</text:span><text:span text:style-name="T174">ć<text:s/></text:span><text:span text:style-name="T175">dowód zapłaty opłaty skarbowej w wysoko</text:span><text:span text:style-name="T176">ś</text:span><text:span text:style-name="T177">ci<text:s/></text:span><text:span text:style-name="T178">17,- zł<text:s/></text:span><text:span text:style-name="T179">od ka</text:span><text:span text:style-name="T180">ż</text:span><text:span text:style-name="T181">dego za</text:span><text:span text:style-name="T182">ś</text:span><text:span text:style-name="T183">wiadczenia na rachunek bankowy Urz</text:span><text:span text:style-name="T184">ę</text:span><text:span text:style-name="T185">du Miasta w Wąbrzeźnie:</text:span></text:p>
            <text:p text:style-name="P186"><text:span text:style-name="T187">Urz</text:span><text:span text:style-name="T188">ą</text:span><text:span text:style-name="T189">d Miasta w Wąbrzeźnie, nr rachunku: Bank Spółdzielczy w Brodnicy 61 9484 1033 2319 1806 1080 0004.</text:span></text:p>
            <text:p text:style-name="P190"><text:span text:style-name="T191">Za</text:span><text:span text:style-name="T192">ś</text:span><text:span text:style-name="T193">wiadczenie organ podatkowy wydaje wył</text:span><text:span text:style-name="T194">ą</text:span><text:span text:style-name="T195">cznie na wniosek strony zako</text:span><text:span text:style-name="T196">ń</text:span><text:span text:style-name="T197">czonego post</text:span><text:span text:style-name="T198">ę</text:span><text:span text:style-name="T199">powania pod</text:span><text:span text:style-name="T200">atkowego lub pełnomocnika stron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4">
            <text:p text:style-name="P203">D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13">
            <text:p text:style-name="TableContents"><text:span text:style-name="T208"><text:s/>19</text:span><text:span text:style-name="T209">. Zaznaczyć właściwy kwadrat</text:span></text:p>
            <text:p text:style-name="P210"><text:span text:style-name="T211"></text:span><text:span text:style-name="T212"></text:span><text:span text:style-name="T213">osobiście w siedzibie urzędu</text:span></text:p>
            <text:p text:style-name="P214"><text:span text:style-name="T215"></text:span><text:span text:style-name="T216"></text:span><text:span text:style-name="T217">przez osobę upoważnioną (na podstawie pełnomocnictwa)</text:span></text:p>
            <text:p text:style-name="P218"><text:span text:style-name="T219"></text:span><text:span text:style-name="T220"></text:span><text:span text:style-name="T221">pocztą</text:span></text:p>
            <text:p text:style-name="P222"><text:span text:style-name="T223"></text:span><text:span text:style-name="T224"></text:span><text:span text:style-name="T225">przesyłką elektroniczną e-PUAP na adres<text:s/></text:span><text:span text:style-name="T226">…......................................................</text:span></text:p>
            <text:p text:style-name="P227"><text:span text:style-name="T228"></text:span><text:span text:style-name="T229"></text:span><text:span text:style-name="T230">doręczenie na e-Urząd Skarbowy (po wyrażeniu zgody na doręczenie elektronicz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4">
            <text:p text:style-name="TableContents"><text:span text:style-name="T233">E. OŚWIADCZENIE I PODPIS PODATNIKA</text:span></text:p>
            <text:p text:style-name="P234">Oświadczam, że są mi znane przepisy Kodeksu karnego skarbowego i Kodeksu<text:s/>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20. Data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>21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41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Italic" svg:font-family="TimesNewRoman, Italic" style:font-family-generic="script"/>
    <style:font-face style:name="Helvetica" svg:font-family="Helvetica" style:font-family-generic="swiss" style:font-pitch="variable" svg:panose-1="2 11 6 4 2 2 2 2 2 4"/>
    <style:font-face style:name="TimesNewRoman, Bold" svg:font-family="TimesNewRoman, Bold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Ługowska Elżbieta</meta:initial-creator>
    <dc:creator>Ługowska Elżbieta</dc:creator>
    <meta:creation-date>2019-10-14T12:47:00Z</meta:creation-date>
    <dc:date>2024-01-22T12:13:00Z</dc:date>
    <meta:print-date>2024-01-22T11:23:00Z</meta:print-date>
    <meta:template xlink:href="Normal" xlink:type="simple"/>
    <meta:editing-cycles>7</meta:editing-cycles>
    <meta:editing-duration>PT600S</meta:editing-duration>
    <meta:document-statistic meta:page-count="1" meta:paragraph-count="6" meta:word-count="478" meta:character-count="3340" meta:row-count="23" meta:non-whitespace-character-count="2868"/>
  </office:meta>
</office:document-meta>
</file>