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, Bold" svg:font-family="Arial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291in" style:use-optimal-column-width="false"/>
    </style:style>
    <style:style style:name="Table1" style:family="table" style:master-page-name="MP0">
      <style:table-properties style:width="6.7291in" fo:margin-left="0.0145in" table:align="left"/>
    </style:style>
    <style:style style:name="TableRow3" style:family="table-row">
      <style:table-row-properties style:row-height="1.3631in" style:use-optimal-row-height="false" fo:keep-together="always"/>
    </style:style>
    <style:style style:name="TableCell4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5" style:parent-style-name="StylTreśćPrzed063cmPierwszywiersz0cm" style:family="paragraph">
      <style:paragraph-properties fo:break-before="page" fo:text-align="center" fo:line-height="120%"/>
      <style:text-properties fo:font-weight="bold" style:font-weight-asian="bold" style:font-weight-complex="bold" fo:text-transform="uppercase"/>
    </style:style>
    <style:style style:name="P6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7" style:parent-style-name="Standard" style:family="paragraph">
      <style:text-properties fo:font-size="2pt" style:font-size-asian="2pt" style:font-size-complex="2pt"/>
    </style:style>
    <style:style style:name="TableColumn9" style:family="table-column">
      <style:table-column-properties style:column-width="0.0423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0305in" style:use-optimal-column-width="false"/>
    </style:style>
    <style:style style:name="TableColumn12" style:family="table-column">
      <style:table-column-properties style:column-width="1.5361in" style:use-optimal-column-width="false"/>
    </style:style>
    <style:style style:name="TableColumn13" style:family="table-column">
      <style:table-column-properties style:column-width="0.1798in" style:use-optimal-column-width="false"/>
    </style:style>
    <style:style style:name="TableColumn14" style:family="table-column">
      <style:table-column-properties style:column-width="0.3618in" style:use-optimal-column-width="false"/>
    </style:style>
    <style:style style:name="TableColumn15" style:family="table-column">
      <style:table-column-properties style:column-width="0.3604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0743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6166in" style:use-optimal-column-width="false"/>
    </style:style>
    <style:style style:name="TableColumn20" style:family="table-column">
      <style:table-column-properties style:column-width="0.0875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0.077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1923in" style:use-optimal-column-width="false"/>
    </style:style>
    <style:style style:name="TableColumn27" style:family="table-column">
      <style:table-column-properties style:column-width="0.9944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8" style:family="table">
      <style:table-properties style:width="6.75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Cell33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6pt" style:font-size-asian="6pt" style:font-size-complex="6p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6pt" style:font-size-asian="6pt" style:font-size-complex="6pt"/>
    </style:style>
    <style:style style:name="P42" style:parent-style-name="TableContents" style:family="paragraph">
      <style:text-properties style:font-name="Arial" fo:font-size="6pt" style:font-size-asian="6pt" style:font-size-complex="6pt"/>
    </style:style>
    <style:style style:name="P43" style:parent-style-name="TableContents" style:family="paragraph">
      <style:text-properties style:font-name="Arial" fo:font-size="6pt" style:font-size-asian="6pt" style:font-size-complex="6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="Arial" fo:font-size="6pt" style:font-size-asian="6pt" style:font-size-complex="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Arial" fo:font-size="6pt" style:font-size-asian="6pt" style:font-size-complex="6pt"/>
    </style:style>
    <style:style style:name="P56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Arial" fo:font-size="6pt" style:font-size-asian="6pt" style:font-size-complex="6pt"/>
    </style:style>
    <style:style style:name="T74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75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Arial" fo:font-size="6pt" style:font-size-asian="6pt" style:font-size-complex="6pt"/>
    </style:style>
    <style:style style:name="T8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86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text-properties style:font-name="Arial" style:text-position="super 66.6%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2" style:parent-style-name="Domyślnaczcionkaakapitu" style:family="text">
      <style:text-properties style:font-name="Arial" fo:font-size="6pt" style:font-size-asian="6pt" style:font-size-complex="6pt"/>
    </style:style>
    <style:style style:name="T93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94" style:parent-style-name="TableContents" style:family="paragraph">
      <style:text-properties style:font-name="Arial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="Arial" fo:font-size="6pt" style:font-size-asian="6pt" style:font-size-complex="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TableCell10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6pt" style:font-size-asian="6pt" style:font-size-complex="6pt"/>
    </style:style>
    <style:style style:name="P109" style:parent-style-name="TableContents" style:family="paragraph">
      <style:text-properties style:font-name="Arial" fo:font-size="6pt" style:font-size-asian="6pt" style:font-size-complex="6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6pt" style:font-size-asian="6pt" style:font-size-complex="6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6pt" style:font-size-asian="6pt" style:font-size-complex="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P119" style:parent-style-name="TableContents" style:family="paragraph">
      <style:text-properties style:font-name="Arial" fo:font-size="6pt" style:font-size-asian="6pt" style:font-size-complex="6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6pt" style:font-size-asian="6pt" style:font-size-complex="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6pt" style:font-size-asian="6pt" style:font-size-complex="6pt"/>
    </style:style>
    <style:style style:name="P131" style:parent-style-name="TableContents" style:family="paragraph">
      <style:text-properties style:font-name="Arial" fo:font-size="6pt" style:font-size-asian="6pt" style:font-size-complex="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6pt" style:font-size-asian="6pt" style:font-size-complex="6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6pt" style:font-size-asian="6pt" style:font-size-complex="6pt"/>
    </style:style>
    <style:style style:name="P136" style:parent-style-name="TableContents" style:family="paragraph">
      <style:text-properties style:font-name="Arial" fo:font-size="6pt" style:font-size-asian="6pt" style:font-size-complex="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T154" style:parent-style-name="Domyślnaczcionkaakapitu" style:family="text">
      <style:text-properties style:font-name="Arial" style:font-name-asian="Wingdings" style:font-name-complex="Wingdings" style:text-position="super 66.6%" fo:font-size="6pt" style:font-size-asian="6pt" style:font-size-complex="6pt"/>
    </style:style>
    <style:style style:name="P155" style:parent-style-name="TableContents" style:family="paragraph">
      <style:text-properties style:font-name="Arial" style:font-name-asian="Wingdings" style:font-name-complex="Wingdings" fo:font-size="6pt" style:font-size-asian="6pt" style:font-size-complex="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6pt" style:font-size-asian="6pt" style:font-size-complex="6pt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Arial" fo:font-size="6pt" style:font-size-asian="6pt" style:font-size-complex="6pt"/>
    </style:style>
    <style:style style:name="T16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6pt" style:font-size-asian="6pt" style:font-size-complex="6pt"/>
    </style:style>
    <style:style style:name="P178" style:parent-style-name="TableContents" style:family="paragraph">
      <style:text-properties style:font-name="Arial" fo:font-size="6pt" style:font-size-asian="6pt" style:font-size-complex="6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6pt" style:font-size-asian="6pt" style:font-size-complex="6pt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6pt" style:font-size-asian="6pt" style:font-size-complex="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text-properties fo:hyphenate="true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6pt" style:font-size-asian="6pt" style:font-size-complex="6pt"/>
    </style:style>
    <style:style style:name="P188" style:parent-style-name="TableContents" style:family="paragraph">
      <style:text-properties style:font-name="Arial" fo:font-size="6pt" style:font-size-asian="6pt" style:font-size-complex="6pt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6pt" style:font-size-asian="6pt" style:font-size-complex="6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6pt" style:font-size-asian="6pt" style:font-size-complex="6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text-properties fo:hyphenate="true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6pt" style:font-size-asian="6pt" style:font-size-complex="6pt"/>
    </style:style>
    <style:style style:name="P200" style:parent-style-name="TableContents" style:family="paragraph">
      <style:text-properties style:font-name="Arial" fo:font-size="6pt" style:font-size-asian="6pt" style:font-size-complex="6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6pt" style:font-size-asian="6pt" style:font-size-complex="6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asian="Wingdings" style:font-name-complex="Wingdings" style:text-position="super 66.6%" fo:font-size="9pt" style:font-size-asian="9pt" style:font-size-complex="9pt"/>
    </style:style>
    <style:style style:name="P222" style:parent-style-name="TableContents" style:family="paragraph">
      <style:text-properties style:font-name="Arial" style:font-name-asian="Wingdings" style:font-name-complex="Wingdings" style:text-position="super 64.2%" fo:font-size="7pt" style:font-size-asian="7pt" style:font-size-complex="7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text-properties fo:hyphenate="tru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6pt" style:font-size-asian="6pt" style:font-size-complex="6pt"/>
    </style:style>
    <style:style style:name="P228" style:parent-style-name="TableContents" style:family="paragraph">
      <style:text-properties style:font-name="Arial" fo:font-size="6pt" style:font-size-asian="6pt" style:font-size-complex="6pt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6pt" style:font-size-asian="6pt" style:font-size-complex="6pt"/>
    </style:style>
    <style:style style:name="P231" style:parent-style-name="TableContents" style:family="paragraph">
      <style:text-properties style:font-name="Arial" fo:font-size="6pt" style:font-size-asian="6pt" style:font-size-complex="6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asian="Wingdings" style:font-name-complex="Wingdings" style:text-position="super 66.6%" fo:font-size="9pt" style:font-size-asian="9pt" style:font-size-complex="9pt"/>
    </style:style>
    <style:style style:name="P239" style:parent-style-name="TableContents" style:family="paragraph">
      <style:text-properties style:font-name="Arial" style:font-name-asian="Wingdings" style:font-name-complex="Wingdings" style:text-position="super 66.6%" fo:font-size="6pt" style:font-size-asian="6pt" style:font-size-complex="6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text-properties fo:hyphenate="true"/>
    </style:style>
    <style:style style:name="TableCell2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6pt" style:font-size-asian="6pt" style:font-size-complex="6pt"/>
    </style:style>
    <style:style style:name="TableCell2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6pt" style:font-size-asian="6pt" style:font-size-complex="6pt"/>
    </style:style>
    <style:style style:name="P247" style:parent-style-name="TableContents" style:family="paragraph">
      <style:text-properties style:font-name="Arial" fo:font-size="6pt" style:font-size-asian="6pt" style:font-size-complex="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="Arial" style:font-name-asian="Wingdings" style:font-name-complex="Wingdings" style:text-position="super 66.6%" fo:font-size="10.5pt" style:font-size-asian="10.5pt" style:font-size-complex="10.5pt"/>
    </style:style>
    <style:style style:name="T260" style:parent-style-name="Domyślnaczcionkaakapitu" style:family="text">
      <style:text-properties style:font-name="Arial" style:font-name-asian="Times New Roman" style:font-name-complex="Times New Roman" fo:color="#000000" style:text-position="super 65%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ny" style:family="paragraph">
      <style:text-properties fo:hyphenate="true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6pt" style:font-size-asian="6pt" style:font-size-complex="6pt"/>
    </style:style>
    <style:style style:name="P266" style:parent-style-name="TableContents" style:family="paragraph">
      <style:text-properties style:font-name="Arial"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6pt" style:font-size-asian="6pt" style:font-size-complex="6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275" style:parent-style-name="Domyślnaczcionkaakapitu" style:family="text">
      <style:text-properties style:font-name="Arial" style:font-name-asian="Wingdings" style:font-name-complex="Wingdings" style:text-position="super 66.6%" fo:font-size="9pt" style:font-size-asian="9pt" style:font-size-complex="9pt"/>
    </style:style>
    <style:style style:name="T276" style:parent-style-name="Domyślnaczcionkaakapitu" style:family="text">
      <style:text-properties style:font-name="Arial" style:font-name-asian="Times New Roman" style:font-name-complex="Times New Roman" fo:color="#000000" style:text-position="super 65%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text-properties fo:hyphenate="true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size="6pt" style:font-size-asian="6pt" style:font-size-complex="6pt"/>
    </style:style>
    <style:style style:name="P282" style:parent-style-name="TableContents" style:family="paragraph">
      <style:text-properties style:font-name="Arial" fo:font-size="6pt" style:font-size-asian="6pt" style:font-size-complex="6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size="6pt" style:font-size-asian="6pt" style:font-size-complex="6pt"/>
    </style:style>
    <style:style style:name="P285" style:parent-style-name="TableContents" style:family="paragraph">
      <style:text-properties style:font-name="Arial" fo:font-size="6pt" style:font-size-asian="6pt" style:font-size-complex="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2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94" style:parent-style-name="TableContents" style:family="paragraph">
      <style:paragraph-properties fo:text-align="justify" fo:background-color="#CCCCCC">
        <style:tab-stops>
          <style:tab-stop style:type="left" style:position="0.270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background-color="#FFFFFF"/>
    </style:style>
    <style:style style:name="T307" style:parent-style-name="Domyślnaczcionkaakapitu" style:family="text">
      <style:text-properties style:font-name="Arial" fo:font-size="6pt" style:font-size-asian="6pt" style:font-size-complex="6pt"/>
    </style:style>
    <style:style style:name="T308" style:parent-style-name="Domyślnaczcionkaakapitu" style:family="text">
      <style:text-properties style:font-name="Arial, Bold" fo:font-size="6pt" style:font-size-asian="6pt" style:font-size-complex="6pt"/>
    </style:style>
    <style:style style:name="P309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text-properties fo:hyphenate="true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background-color="#FFFFFF"/>
    </style:style>
    <style:style style:name="T315" style:parent-style-name="Domyślnaczcionkaakapitu" style:family="text">
      <style:text-properties style:font-name="Arial, Bold" fo:font-size="6pt" style:font-size-asian="6pt" style:font-size-complex="6pt"/>
    </style:style>
    <style:style style:name="T316" style:parent-style-name="Domyślnaczcionkaakapitu" style:family="text">
      <style:text-properties style:font-name="Arial, Bold" style:text-position="super 66.6%" fo:font-size="6pt" style:font-size-asian="6pt" style:font-size-complex="6pt"/>
    </style:style>
    <style:style style:name="T317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318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background-color="#FFFFFF"/>
    </style:style>
    <style:style style:name="T326" style:parent-style-name="Domyślnaczcionkaakapitu" style:family="text">
      <style:text-properties style:font-name="Arial" fo:font-size="6pt" style:font-size-asian="6pt" style:font-size-complex="6pt"/>
    </style:style>
    <style:style style:name="T327" style:parent-style-name="Domyślnaczcionkaakapitu" style:family="text">
      <style:text-properties style:font-name="Arial, Bold" fo:font-size="6pt" style:font-size-asian="6pt" style:font-size-complex="6pt"/>
    </style:style>
    <style:style style:name="P328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ny" style:family="paragraph">
      <style:text-properties fo:hyphenate="true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background-color="#FFFFFF"/>
    </style:style>
    <style:style style:name="T334" style:parent-style-name="Domyślnaczcionkaakapitu" style:family="text">
      <style:text-properties style:font-name="Arial, Bold" fo:font-size="6pt" style:font-size-asian="6pt" style:font-size-complex="6pt"/>
    </style:style>
    <style:style style:name="T335" style:parent-style-name="Domyślnaczcionkaakapitu" style:family="text">
      <style:text-properties style:font-name="Arial, Bold" style:text-position="super 66.6%" fo:font-size="6pt" style:font-size-asian="6pt" style:font-size-complex="6pt"/>
    </style:style>
    <style:style style:name="T336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337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background-color="#FFFFFF"/>
    </style:style>
    <style:style style:name="T345" style:parent-style-name="Domyślnaczcionkaakapitu" style:family="text">
      <style:text-properties style:font-name="Arial" fo:font-size="6pt" style:font-size-asian="6pt" style:font-size-complex="6pt"/>
    </style:style>
    <style:style style:name="T346" style:parent-style-name="Domyślnaczcionkaakapitu" style:family="text">
      <style:text-properties style:font-name="Arial, Bold" fo:font-size="6pt" style:font-size-asian="6pt" style:font-size-complex="6pt"/>
    </style:style>
    <style:style style:name="P347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ny" style:family="paragraph">
      <style:text-properties fo:hyphenate="true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background-color="#FFFFFF"/>
    </style:style>
    <style:style style:name="T353" style:parent-style-name="Domyślnaczcionkaakapitu" style:family="text">
      <style:text-properties style:font-name="Arial, Bold" fo:font-size="6pt" style:font-size-asian="6pt" style:font-size-complex="6pt"/>
    </style:style>
    <style:style style:name="T354" style:parent-style-name="Domyślnaczcionkaakapitu" style:family="text">
      <style:text-properties style:font-name="Arial, Bold" style:text-position="super 66.6%" fo:font-size="6pt" style:font-size-asian="6pt" style:font-size-complex="6pt"/>
    </style:style>
    <style:style style:name="T35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356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369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text-properties fo:hyphenate="true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P375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383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ny" style:family="paragraph">
      <style:text-properties fo:hyphenate="true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P389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background-color="#CCCCCC"/>
      <style:text-properties style:font-name="Arial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397" style:parent-style-name="TableContents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ny" style:family="paragraph">
      <style:text-properties fo:hyphenate="true"/>
    </style:style>
    <style:style style:name="TableCell4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background-color="#FFFFFF"/>
      <style:text-properties style:font-name="Arial" fo:font-size="6pt" style:font-size-asian="6pt" style:font-size-complex="6pt"/>
    </style:style>
    <style:style style:name="P403" style:parent-style-name="Standard" style:family="paragraph">
      <style:paragraph-properties fo:background-color="#FFFFFF"/>
      <style:text-properties style:font-name="Arial" fo:font-size="4pt" style:font-size-asian="4pt" style:font-size-complex="6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background-color="#CCCCCC"/>
      <style:text-properties style:font-name="Arial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background-color="#CCCCCC"/>
      <style:text-properties style:font-name="Arial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41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417" style:parent-style-name="TableContents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418" style:parent-style-name="TableContents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419" style:parent-style-name="TableContents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style:font-name-asian="Wingdings" style:font-name-complex="Wingdings" fo:font-size="6pt" style:font-size-asian="6pt" style:font-size-complex="6pt"/>
    </style:style>
    <style:style style:name="P432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4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4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4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442" style:parent-style-name="TableContents" style:family="paragraph">
      <style:paragraph-properties fo:background-color="#FFFFFF"/>
    </style:style>
    <style:style style:name="T4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446" style:parent-style-name="TableContents" style:family="paragraph">
      <style:paragraph-properties fo:background-color="#FFFFFF"/>
    </style:style>
    <style:style style:name="T44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4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53" style:parent-style-name="TableContents" style:family="paragraph">
      <style:paragraph-properties fo:background-color="#CCCCCC"/>
      <style:text-properties style:font-name="Arial" fo:font-size="7pt" style:font-size-asian="7pt" style:font-size-complex="7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TableContents" style:family="paragraph">
      <style:text-properties style:font-name="Arial" fo:font-size="6pt" style:font-size-asian="6pt" style:font-size-complex="6pt"/>
    </style:style>
    <style:style style:name="TableCell4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fo:font-size="6pt" style:font-size-asian="6pt" style:font-size-complex="6pt"/>
    </style:style>
    <style:style style:name="P459" style:parent-style-name="TableContents" style:family="paragraph">
      <style:text-properties style:font-name="Arial" fo:font-size="6pt" style:font-size-asian="6pt" style:font-size-complex="6pt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size="6pt" style:font-size-asian="6pt" style:font-size-complex="6pt"/>
    </style:style>
    <style:style style:name="P462" style:parent-style-name="Standard" style:family="paragraph">
      <style:text-properties fo:font-size="2pt" style:font-size-asian="2pt" style:font-size-complex="2pt"/>
    </style:style>
    <style:style style:name="T463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64" style:parent-style-name="Domyślnaczcionkaakapitu" style:family="text">
      <style:text-properties style:font-name="Times New Roman" fo:font-size="8pt" style:font-size-asian="8pt" style:font-size-complex="8pt"/>
    </style:style>
    <style:style style:name="T465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66" style:parent-style-name="Domyślnaczcionkaakapitu" style:family="text">
      <style:text-properties style:font-name="Times New Roman" fo:font-size="8pt" style:font-size-asian="8pt" style:font-size-complex="8pt"/>
    </style:style>
    <style:style style:name="T46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68" style:parent-style-name="Domyślnaczcionkaakapitu" style:family="text">
      <style:text-properties style:font-name="Times New Roman" fo:font-size="8pt" style:font-size-asian="8pt" style:font-size-complex="8pt"/>
    </style:style>
    <style:style style:name="T469" style:parent-style-name="Domyślnaczcionkaakapitu" style:family="text">
      <style:text-properties style:font-name="Times New Roman" fo:font-size="8pt" style:font-size-asian="8pt" style:font-size-complex="8pt"/>
    </style:style>
    <style:style style:name="P470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background-color="#FF9999"/>
    </style:style>
    <style:style style:name="P471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  <style:style style:name="P472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 style:text-position="super 65%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niosek</text:p>
            <text:p text:style-name="P6">o wydanie zaświadczenia o WYSOKOŚCI ZAPŁACONEJ NALEŻNOŚCI ZABEZPIECZONEJ HIPOTEKĄ PRZYMUSOWĄ LUB ZASTAWEM SKARBOWYM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1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1. Numer S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2. Nr sprawy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19">
            <text:p text:style-name="P41">Podstawa prawna:</text:p>
            <text:p text:style-name="P42"><text:s/>- art. 306h § 5 ustawy z dnia 29 sierpnia 1997 r. -<text:s/>Ordynacja podatkowa (Dz. U. z 2023 r., poz. 2383<text:s/>ze zm.),</text:p>
            <text:p text:style-name="P43"><text:s/>- ustawa z dnia 16 listopada 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19">
            <text:p text:style-name="P48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16">
            <text:p text:style-name="P55">3. Naczelnik Urzędu Skarbowego, do którego adresowany jest wniosek</text:p>
            <text:p text:style-name="P56">NACZELNIK<text:s/>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9">
            <text:p text:style-name="P61">B. DANE WŁAŚCICIELA PRZEDMIOTU HIPOTEKI LUB ZASTAW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9">
            <text:p text:style-name="P66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3">
            <text:p text:style-name="P71"/>
          </table:table-cell>
          <table:covered-table-cell/>
          <table:table-cell table:style-name="TableCell72" table:number-columns-spanned="17">
            <text:p text:style-name="TableContents"><text:span text:style-name="T73">4.Identyfikator podatkowy NIP/ numer PESEL<text:s/></text:span><text:span text:style-name="T74">1)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1">
            <text:p text:style-name="P81">5. Nazwa pełna / Nazwisko, pierwsze imię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TableContents"><text:span text:style-name="T84">6. Data urodzenia (dzień – miesiąc – rok)</text:span><text:span text:style-name="T85"><text:s/>2)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17">
            <text:p text:style-name="TableContents"><text:span text:style-name="T92">7. Numer i seria paszportu lub innego dokumentu potwierdzającego tożsamość, lub inny numer identyfikacyjny</text:span><text:span text:style-name="T93"><text:s/>1)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9">
            <text:p text:style-name="P101">B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 table:number-columns-spanned="3">
            <text:p text:style-name="P108">8. Kraj</text:p>
            <text:p text:style-name="P109"/>
          </table:table-cell>
          <table:covered-table-cell/>
          <table:covered-table-cell/>
          <table:table-cell table:style-name="TableCell110" table:number-columns-spanned="10">
            <text:p text:style-name="P111">9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10. Powiat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ormalny"/>
          </table:table-cell>
          <table:covered-table-cell>
            <text:p text:style-name="P116"/>
          </table:covered-table-cell>
          <table:table-cell table:style-name="TableCell117" table:number-columns-spanned="3">
            <text:p text:style-name="P118">11. Gmina</text:p>
            <text:p text:style-name="P119"/>
          </table:table-cell>
          <table:covered-table-cell/>
          <table:covered-table-cell/>
          <table:table-cell table:style-name="TableCell120" table:number-columns-spanned="10">
            <text:p text:style-name="P121">12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13. Nr domu</text:p>
          </table:table-cell>
          <table:covered-table-cell/>
          <table:covered-table-cell/>
          <table:table-cell table:style-name="TableCell124" table:number-columns-spanned="2">
            <text:p text:style-name="P125">14. Nr lokalu</text:p>
          </table:table-cell>
          <table:covered-table-cell/>
        </table:table-row>
        <table:table-row table:style-name="TableRow126">
          <table:table-cell table:style-name="TableCell127">
            <text:p text:style-name="Normalny"/>
          </table:table-cell>
          <table:covered-table-cell>
            <text:p text:style-name="P128"/>
          </table:covered-table-cell>
          <table:table-cell table:style-name="TableCell129" table:number-columns-spanned="5">
            <text:p text:style-name="P130">15.<text:s/>Miejscowość</text:p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16. Kod pocztowy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17. Poczta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19">
            <text:p text:style-name="P141">C. DANE PODATNIKA, KTÓREGO NALEŻNOŚCI ZOSTAŁY ZABEZPIECZONE HIPOTEKĄ PRZYMUSOWĄ LUB ZASTAWEM SKARB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19">
            <text:p text:style-name="P146">C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18">
            <text:p text:style-name="TableContents"><text:span text:style-name="T153">18. Identyfikator podatkowy NIP/ numer PESEL<text:s/></text:span><text:span text:style-name="T154">1)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6">
            <text:p text:style-name="P162">19. Nazwa pełna /<text:s/>Nazwisko, pierwsze 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2">
            <text:p text:style-name="TableContents"><text:span text:style-name="T164">20. Data urodzenia (dzień – miesiąc - rok)</text:span><text:span text:style-name="T16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19">
            <text:p text:style-name="P170">C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3">
            <text:p text:style-name="P175"/>
          </table:table-cell>
          <table:table-cell table:style-name="TableCell176" table:number-columns-spanned="4">
            <text:p text:style-name="P177">21. Kraj</text:p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22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23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Normalny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24. Gmina</text:p>
            <text:p text:style-name="P188"/>
          </table:table-cell>
          <table:covered-table-cell/>
          <table:table-cell table:style-name="TableCell189" table:number-columns-spanned="6">
            <text:p text:style-name="P190">25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26. N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27. Nr lokalu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Normalny"/>
          </table:table-cell>
          <table:covered-table-cell>
            <text:p text:style-name="P197"/>
          </table:covered-table-cell>
          <table:table-cell table:style-name="TableCell198" table:number-columns-spanned="4">
            <text:p text:style-name="P199">28. Miejscowość</text:p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29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30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19">
            <text:p text:style-name="P209">D.<text:s/>DANE O NIERUCHOMOŚCIACH I PRAWACH MAJĄTKOWYCH, KTÓRE SĄ PRZEDMIOTEM HIPOTEKI PRZYMUS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9">
            <text:p text:style-name="P214">D.1. DANE O NIERUCHOMOŚC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columns-spanned="18">
            <text:p text:style-name="P221">31. Miejsce położenia nieruchomości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ny"/>
          </table:table-cell>
          <table:covered-table-cell>
            <text:p text:style-name="P225"/>
          </table:covered-table-cell>
          <table:table-cell table:style-name="TableCell226" table:number-columns-spanned="6">
            <text:p text:style-name="P227">32. Numer księgi wieczystej lub numer zbioru dokumentów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2">
            <text:p text:style-name="P230">33. Oznaczenie właściwego sądu do<text:s/>prowadzenia księgi wieczystej lub sądu, w którym znajduje się zbiór dokumentów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columns-spanned="18">
            <text:p text:style-name="P238">34. Miejsce położenia nieruchomości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Normalny"/>
          </table:table-cell>
          <table:covered-table-cell>
            <text:p text:style-name="P242"/>
          </table:covered-table-cell>
          <table:table-cell table:style-name="TableCell243" table:number-columns-spanned="6">
            <text:p text:style-name="P244">35. Numer księgi wieczystej lub numer zbioru dokumen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2">
            <text:p text:style-name="P246">36. Oznaczenie właściwego sądu do prowadzenia księgi wieczystej lub<text:s/>sądu, w którym znajduje się zbiór dokumentów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19">
            <text:p text:style-name="P252">D.2. DANE O PRAWACH MAJĄ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columns-spanned="18">
            <text:p text:style-name="TableContents"><text:span text:style-name="T259">37.<text:s/></text:span><text:span text:style-name="T260">Miejsce położenia nieruchomości, w stosunku do której przysługuje prawo majątkowe (rzecz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Normalny"/>
          </table:table-cell>
          <table:covered-table-cell>
            <text:p text:style-name="P263"/>
          </table:covered-table-cell>
          <table:table-cell table:style-name="TableCell264" table:number-columns-spanned="6">
            <text:p text:style-name="P265">38. Numer księgi wieczystej lub numer zbioru dokumentów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>
            <text:p text:style-name="P268">39.<text:s/>Oznaczenie właściwego sądu do prowadzenia księgi wieczystej lub sądu, w którym znajduje się zbiór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columns-spanned="18">
            <text:p text:style-name="TableContents"><text:span text:style-name="T275">40.<text:s/></text:span><text:span text:style-name="T276">Miejsce położenia nieruchomości, w stosunku do której przysługuje prawo majątkowe (rzecz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Normalny"/>
          </table:table-cell>
          <table:covered-table-cell>
            <text:p text:style-name="P279"/>
          </table:covered-table-cell>
          <table:table-cell table:style-name="TableCell280" table:number-columns-spanned="6">
            <text:p text:style-name="P281">41. Numer księgi wieczystej lub numer<text:s/>zbioru dokumentów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2">
            <text:p text:style-name="P284">42. Oznaczenie właściwego sądu do prowadzenia księgi wieczystej lub sądu, w którym znajduje się zbiór dokumentów</text:p>
            <text:p text:style-name="P2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9">
            <text:p text:style-name="P290"><text:span text:style-name="T291">E.</text:span><text:span text:style-name="T292"><text:s/></text:span><text:span text:style-name="T293">DANE O RZECZACH RUCHOMYCH ORAZ ZBYWALNYCH PRAWACH MAJĄTKOWYCH,</text:span></text:p>
            <text:p text:style-name="P294">KTÓRE SĄ PRZEDMIOTEM ZASTAW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19">
            <text:p text:style-name="P299">E.1.<text:s/>DANE O RZECZACH RUCHOM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columns-spanned="18">
            <text:p text:style-name="P306"><text:span text:style-name="T307">43.</text:span><text:span text:style-name="T308"><text:s/>Rodzaj rzeczy ruchomych</text:span>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Normalny"/>
          </table:table-cell>
          <table:covered-table-cell>
            <text:p text:style-name="P312"/>
          </table:covered-table-cell>
          <table:table-cell table:style-name="TableCell313" table:number-columns-spanned="18">
            <text:p text:style-name="P314"><text:span text:style-name="T315">44. Dane identyfikacyjne<text:s/></text:span><text:span text:style-name="T316">3</text:span><text:span text:style-name="T317">)</text:span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columns-spanned="18">
            <text:p text:style-name="P325"><text:span text:style-name="T326">45.</text:span><text:span text:style-name="T327"><text:s/>Rodzaj rzeczy ruchomych</text:span>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Normalny"/>
          </table:table-cell>
          <table:covered-table-cell>
            <text:p text:style-name="P331"/>
          </table:covered-table-cell>
          <table:table-cell table:style-name="TableCell332" table:number-columns-spanned="18">
            <text:p text:style-name="P333"><text:span text:style-name="T334">46. Dane identyfikacyjne<text:s/></text:span><text:span text:style-name="T335">3</text:span><text:span text:style-name="T336">)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columns-spanned="18">
            <text:p text:style-name="P344"><text:span text:style-name="T345">47.</text:span><text:span text:style-name="T346"><text:s/>Rodzaj rzeczy ruchomych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Normalny"/>
          </table:table-cell>
          <table:covered-table-cell>
            <text:p text:style-name="P350"/>
          </table:covered-table-cell>
          <table:table-cell table:style-name="TableCell351" table:number-columns-spanned="18">
            <text:p text:style-name="P352"><text:span text:style-name="T353">48. Dane identyfikacyjne<text:s/></text:span><text:span text:style-name="T354">3</text:span><text:span text:style-name="T355">)</text:span>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19">
            <text:p text:style-name="P361">E.2. DANE O ZBYWALNYCH<text:s/>PRAWACH MAJĄ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columns-spanned="18">
            <text:p text:style-name="P368">49. Rodzaj prawa majątkowego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Normalny"/>
          </table:table-cell>
          <table:covered-table-cell>
            <text:p text:style-name="P372"/>
          </table:covered-table-cell>
          <table:table-cell table:style-name="TableCell373" table:number-columns-spanned="18">
            <text:p text:style-name="P374">50. Oznaczenie właściwego rejestru, w którym zostało ujawnione prawo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columns-spanned="18">
            <text:p text:style-name="P382">51. Rodzaj prawa majątkowego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Normalny"/>
          </table:table-cell>
          <table:covered-table-cell>
            <text:p text:style-name="P386"/>
          </table:covered-table-cell>
          <table:table-cell table:style-name="TableCell387" table:number-columns-spanned="18">
            <text:p text:style-name="P388">52. Oznaczenie właściwego rejestru, w którym zostało ujawnione prawo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18">
            <text:p text:style-name="P396">53. Rodzaj prawa<text:s/>majątkowego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Normalny"/>
          </table:table-cell>
          <table:covered-table-cell>
            <text:p text:style-name="P400"/>
          </table:covered-table-cell>
          <table:table-cell table:style-name="TableCell401" table:number-columns-spanned="18">
            <text:p text:style-name="P402">54. Oznaczenie właściwego rejestru, w którym zostało ujawnione prawo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19">
            <text:p text:style-name="P408">F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18">
            <text:p text:style-name="P415">55. Treść</text:p>
            <text:p text:style-name="P416"/>
            <text:p text:style-name="P417">Zwracam się z prośbą o wydanie zaświadczenia o wysokości zapłaconej należności zabezpieczonej hipoteką przymusową lub zastawem<text:s/>skarbowym.</text:p>
            <text:p text:style-name="P418">Zaświadczenie zostanie przedłożone w …....................................................................................................................</text:p>
            <text:p text:style-name="P419">w celu …..............................................................................................................................................................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19">
            <text:p text:style-name="P424">G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18">
            <text:p text:style-name="P431">56. Zaznaczyć właściwy kwadrat</text:p>
            <text:p text:style-name="P432"/>
            <text:p text:style-name="TableContents"><text:span text:style-name="T433"></text:span><text:span text:style-name="T434"></text:span><text:span text:style-name="T435">osobiście w siedzibie urzędu</text:span></text:p>
            <text:p text:style-name="TableContents"><text:span text:style-name="T436"></text:span><text:span text:style-name="T437"></text:span><text:span text:style-name="T438">przez osobę upoważnioną (na podstawie pełnomocnictwa)</text:span></text:p>
            <text:p text:style-name="TableContents"><text:span text:style-name="T439"></text:span><text:span text:style-name="T440"></text:span><text:span text:style-name="T441">pocztą</text:span></text:p>
            <text:p text:style-name="P442"><text:span text:style-name="T443"></text:span><text:span text:style-name="T444"></text:span><text:span text:style-name="T445">przesyłką elektroniczną e-PUAP na adres………………………………………………………………....</text:span></text:p>
            <text:p text:style-name="P446"><text:span text:style-name="T447"></text:span><text:span text:style-name="T448"><text:s text:c="4"/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TableContents"/>
          </table:table-cell>
          <table:table-cell table:style-name="TableCell451" table:number-columns-spanned="19">
            <text:p text:style-name="TableContents"><text:span text:style-name="T452">H. OŚWIADCZENIE I PODPIS PODATNIKA</text:span></text:p>
            <text:p text:style-name="P453">Oświadczam, że są mi znane przepisy Kodeksu karnego o<text:s/>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8">
            <text:p text:style-name="P458">57. Data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1">
            <text:p text:style-name="P461">58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  <text:p text:style-name="Standard"><text:span text:style-name="T463">1)</text:span><text:span text:style-name="T464"><text:s/>Niepotrzebne skreślić.</text:span></text:p>
      <text:p text:style-name="Standard"><text:span text:style-name="T465">2)</text:span><text:span text:style-name="T466"><text:s/>Wypełnia się w przypadku nierezydenta nieposiadającego identyfikatora podatkowego.</text:span></text:p>
      <text:p text:style-name="Standard"><text:span text:style-name="T467">3)</text:span><text:span text:style-name="T468"><text:s/>Np. w odniesieniu do pojazdów – marka,<text:s/></text:span><text:span text:style-name="T469">rocznik, numer rejestracyjny, numer nadwozia, a w odniesieniu do innych rzeczy ruchomych – numer seryjny, numer fabryczny.</text:span></text:p>
      <text:p text:style-name="P470">Pouczenie:</text:p>
      <text:p text:style-name="P471">Zaświadczenie podlega opłacie skarbowej w wysokości 17zł, którą należy wpłacić na rachunek Urzędu Miasta w<text:s/>Wąbrzeźnie, nr rachunku: Bank Spółdzielczy w Brodnicy 61 9484 1033 2319 1806 1080 0004, a dowód zapłaty dołączyć do niniejszego wniosku bądź dostarczyć w ciągu trzech dni od dnia złożenia wniosku.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, Bold" svg:font-family="Arial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Arial" fo:hyphenate="false"/>
    </style:style>
    <style:style style:name="StylTreśćPrzed063cmPierwszywiersz0cm" style:display-name="Styl Treść + Przed:  063 cm Pierwszy wiersz:  0 cm" style:family="paragraph" style:parent-style-name="Treść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4:00Z</meta:creation-date>
    <dc:date>2024-01-22T11:22:00Z</dc:date>
    <meta:print-date>2024-01-22T11:22:00Z</meta:print-date>
    <meta:template xlink:href="Normal" xlink:type="simple"/>
    <meta:editing-cycles>11</meta:editing-cycles>
    <meta:editing-duration>PT1380S</meta:editing-duration>
    <meta:document-statistic meta:page-count="2" meta:paragraph-count="9" meta:word-count="698" meta:character-count="4877" meta:row-count="34" meta:non-whitespace-character-count="4188"/>
  </office:meta>
</office:document-meta>
</file>