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3" style:family="table">
      <style:table-properties style:width="6.6972in" fo:margin-left="0in" table:align="left"/>
    </style:style>
    <style:style style:name="TableRow17" style:family="table-row">
      <style:table-row-properties style:min-row-height="0.693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486in" fo:padding-left="0.0486in" fo:padding-bottom="0.0486in" fo:padding-right="0.0486in"/>
    </style:style>
    <style:style style:name="P19" style:parent-style-name="Treść" style:family="paragraph">
      <style:paragraph-properties style:snap-to-layout-grid="false" fo:text-align="center" fo:line-height="100%">
        <style:tab-stops>
          <style:tab-stop style:type="left" style:position="0.4701in"/>
        </style:tab-stops>
      </style:paragraph-properties>
      <style:text-properties style:font-name-complex="Arial" style:font-weight-complex="bold" fo:font-size="7pt" style:font-size-asian="7pt" style:font-size-complex="7pt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2" style:parent-style-name="Treść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3" style:parent-style-name="Treść" style:family="paragraph">
      <style:paragraph-properties style:snap-to-layout-grid="false" fo:line-height="100%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2972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1" style:family="table-row">
      <style:table-row-properties style:min-row-height="0.2972in" style:use-optimal-row-height="false"/>
    </style:style>
    <style:style style:name="TableCell6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6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88" style:family="table-row">
      <style:table-row-properties style:min-row-height="0.3562in" style:use-optimal-row-height="false"/>
    </style:style>
    <style:style style:name="TableCell89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09" style:parent-style-name="WW-Domyślnie" style:family="paragraph">
      <style:paragraph-properties style:snap-to-layout-grid="fals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line-height="150%">
        <style:tab-stops>
          <style:tab-stop style:type="right" style:leader-style="dotted" style:leader-text="." style:position="6.7187in"/>
        </style:tab-stops>
      </style:paragraph-properties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31" style:parent-style-name="Textbody" style:family="paragraph">
      <style:paragraph-properties fo:margin-bottom="0in" fo:line-height="100%">
        <style:tab-stops>
          <style:tab-stop style:type="right" style:leader-style="dotted" style:leader-text="." style:position="6.7187in"/>
        </style:tab-stops>
      </style:paragraph-properties>
      <style:text-properties style:font-name="Arial" fo:font-size="8pt" style:font-size-asian="8pt" style:font-size-complex="8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/>
            <text:p text:style-name="P20">WNIOSEK</text:p>
            <text:p text:style-name="P21"/>
            <text:p text:style-name="P22">W SPRAWIE ZWROTU NADPŁATY W K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1. Identyfikator podatkowy NIP/ numer PESEL *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2. Numer <text:s/>SZD</text:p>
          </table:table-cell>
          <table:covered-table-cell/>
          <table:covered-table-cell/>
          <table:table-cell table:style-name="TableCell28" table:number-columns-spanned="2">
            <text:p text:style-name="P29">3. Nr sprawy</text:p>
          </table:table-cell>
          <table:covered-table-cell/>
        </table:table-row>
        <table:table-row table:style-name="TableRow30">
          <table:table-cell table:style-name="TableCell31" table:number-columns-spanned="13">
            <text:p text:style-name="P32">Podstawa prawna : <text:s/></text:p>
            <text:p text:style-name="P33">Art. 76, 76b ustawy z dnia 29 sierpnia 1997 r. - Ordynacja podatkowa (Dz.U.z 2023<text:s/>r., poz.2383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12">
            <text:p text:style-name="P41">4. Naczelnik Urzędu Skarbowego, do którego adresowany jest wniosek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5. Nazwisko/Nazwa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6. Pierwsze imię/Nazwa skrócona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B.2.<text:s/>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7. Kraj</text:p>
            <text:h text:style-name="P66" text:outline-level="3"/>
          </table:table-cell>
          <table:table-cell table:style-name="TableCell67" table:number-columns-spanned="7">
            <text:p text:style-name="P68">8. Województwo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9. Powiat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10. Gmina</text:p>
            <text:p text:style-name="P78"/>
          </table:table-cell>
          <table:covered-table-cell/>
          <table:table-cell table:style-name="TableCell79" table:number-columns-spanned="7">
            <text:p text:style-name="P80">11. Ulica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12. Nr domu</text:p>
            <text:p text:style-name="P84"/>
          </table:table-cell>
          <table:covered-table-cell/>
          <table:table-cell table:style-name="TableCell85">
            <text:p text:style-name="P86">13. Nr lokalu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14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15. Kod pocztowy</text:p>
            <text:p text:style-name="P96"/>
          </table:table-cell>
          <table:covered-table-cell/>
          <table:table-cell table:style-name="TableCell97" table:number-columns-spanned="6">
            <text:p text:style-name="P98">16. Poczta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2">
            <text:p text:style-name="P107">17. Treść</text:p>
            <text:p text:style-name="P108"/>
            <text:p text:style-name="P109"><text:s text:c="8"/>Na podstawie przepisu art. 77 b § 1 pkt 2 ustawy z<text:s/>dnia 29 sierpnia 1997 r. - Ordynacja podatkowa (Dz.U. z 2023 r., poz. 2383<text:s/>ze zm.) proszę o dokonanie zwrotu nadpłaty wykazanej w zeznaniu rocznym PIT - …… złożonym w dniu…........……........… za rok podatkowy ..…................ w gotówce w punkcie kasowym w <text:s/>Urzędu Pocztowego w Wąbrzeźnie przy ul. 1 Maja 27, 87-200 Wąbrzeźno.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D. OŚWIADCZENIE I PODPIS PODATNIKA</text:p>
            <text:p text:style-name="P119">Oświadczam, że są mi znane przepisy Kodeksu karnego skarbowego o 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18. Data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>19.<text:s/>Podpi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___________</text:p>
      <text:p text:style-name="P129"><text:span text:style-name="T130">* - niepotrzebne skreślić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4T12:40:00Z</meta:creation-date>
    <dc:date>2024-01-22T10:45:00Z</dc:date>
    <meta:print-date>2024-01-22T10:45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87" meta:character-count="1307" meta:row-count="9" meta:non-whitespace-character-count="1122"/>
  </office:meta>
</office:document-meta>
</file>