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1.7319in" style:use-optimal-column-width="false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711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3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2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8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4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3" style:parent-style-name="TableContents" style:family="paragraph">
      <style:paragraph-properties fo:margin-bottom="0.0395in" fo:margin-left="0.3937in">
        <style:tab-stops/>
      </style:paragraph-properties>
    </style:style>
    <style:style style:name="T1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5<text:s/>r., poz.<text:s/>163<text:s/>ze zm.),</text:p>
            <text:p text:style-name="P29"><text:s/>- rozporządzenie Ministra Pracy i Polityki Socjalnej z dnia 19 grudnia 2007 r. w sprawie zakładowego funduszu rehabilitacji osób niepełnosprawnych (Dz.U. z 2022 r.,<text:s/>poz. 1145<text:s/>ze zm.).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. ORGAN PODATKOWY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4. Naczelnik Urzędu Skarbowego, do którego adresowany jest wniosek</text:p>
            <text:p text:style-name="P5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5. Nazwisko/Nazwa podatnika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6. Pierwsze imię/Nazwa<text:s/>skrócona</text:p>
          </table:table-cell>
          <table:covered-table-cell/>
          <table:covered-table-cell/>
          <table:table-cell table:style-name="TableCell67" table:number-columns-spanned="2">
            <text:p text:style-name="P68">7. Data urodzenia</text:p>
          </table:table-cell>
          <table:covered-table-cell/>
        </table:table-row>
        <table:table-row table:style-name="TableRow69">
          <table:table-cell table:style-name="TableCell70" table:number-columns-spanned="12">
            <text:p text:style-name="P71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>
            <text:p text:style-name="P76">8. Kraj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9. Województwo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10. Powiat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11. Gmina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12. Ulic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3. Nr domu</text:p>
          </table:table-cell>
          <table:covered-table-cell/>
          <table:table-cell table:style-name="TableCell91">
            <text:p text:style-name="P92">14. Nr lokalu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15. Miejscowość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6. Kod pocztowy</text:p>
          </table:table-cell>
          <table:covered-table-cell/>
          <table:table-cell table:style-name="TableCell100" table:number-columns-spanned="4">
            <text:p text:style-name="P101">17. Poczt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18. Treść</text:p>
            <text:p text:style-name="P110"><text:span text:style-name="T111">Zwracam się z prośbą o wydanie<text:s/></text:span><text:span text:style-name="T112">zaświadczenia o wysokości uzyskanej pomocy de minimis w związku z wydatkowaniem środków pochodzących z wyodrębnionego zakładowego funduszu rehabilitacji osób niepełnosprawnych zgromadzonych na podstawie art. 38 ust. 2 pkt 1 lit. a tiret drugi ustawy z dnia</text:span><text:span text:style-name="T113"><text:s/>26 lipca 1991 r.<text:s/></text:span><text:span text:style-name="T114">o podatku dochodowym od osób fizycznych (Dz. U. z 202</text:span><text:span text:style-name="T115">5</text:span><text:span text:style-name="T116"><text:s/>r., poz.<text:s/></text:span><text:span text:style-name="T117">163</text:span><text:span text:style-name="T118"><text:s/>ze zm.)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1">
            <text:p text:style-name="P127">19. Uzasadnienie</text:p>
            <text:p text:style-name="P128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2 r., poz. 1145), zwanego dalej „rozporządzeniem ZFRON”.</text:p>
            <text:p text:style-name="P129"/>
            <text:p text:style-name="P130">Załączniki:</text:p>
            <text:list text:style-name="LFO1" text:continue-numbering="true">
              <text:list-item>
                <text:p text:style-name="P131">Informacja dotycząca wnioskodawcy w/g wzoru określonego w rozporządzeniu Rady Ministrów z dnia 29 marca 2010 r. w sprawie zakresu informacji przedstawionych przez podmiot ubiegający się o pomoc de minimis (Dz. U. z 2025<text:s/>r., poz.<text:s/>1489),</text:p>
              </text:list-item>
              <text:list-item>
                <text:p text:style-name="P132">Kserokopia zaświadczeń<text:s/>o udzielonej pomocy de minimis uzyskanej w ciągu 3 minionych lat, albo oświadczenie o otrzymanej pomocy w tym okresie,<text:s/>albo oświadczenie o nieotrzymaniu takiej pomocy w tym okresie,</text:p>
              </text:list-item>
              <text:list-item>
                <text:p text:style-name="P133">Kserokopia dokumentu potwierdzającego wydatek (FV, rachunek + potwierdzenie zapłaty z konta ZFRON),</text:p>
              </text:list-item>
              <text:list-item>
                <text:p text:style-name="P134">Indywidualny Program Rehabilitacji,</text:p>
              </text:list-item>
              <text:list-item>
                <text:p text:style-name="P135"><text:span text:style-name="T136">Oświadczenie zgodnie z<text:s/></text:span><text:span text:style-name="T137">§</text:span><text:span text:style-name="T138"><text:s/>8 rozporządzenia ZFRON, iż intensywność pomocy nie przekracza 90% zwolnień, o których mowa w art. 38 ust. 2 ustawy z dnia 26 lipca 1991 r. o podatku dochodowym od osób fizycznych,</text:span></text:p>
              </text:list-item>
              <text:list-item>
                <text:p text:style-name="P139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40"><text:span text:style-name="T141">Oświadczenie, iż wydatek z Zakładow</text:span><text:span text:style-name="T142">ego Funduszu Rehabilitacji Osób Niepełnosprawnych, na który organ podatkowy ma wydać zaświadczenie dokonany został w sposób celowy i oszczędny z uwzględnieniem optymalnego doboru metod i środków realizacji w stosunku do zakładanych efektów -<text:s/></text:span><text:span text:style-name="T143">§<text:s/></text:span><text:span text:style-name="T144">4a rozporząd</text:span><text:span text:style-name="T145">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12">
            <text:p text:style-name="P148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1">
            <text:p text:style-name="TableContents"><text:span text:style-name="T153"><text:s/>20</text:span><text:span text:style-name="T154">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<text:s/></text:span><text:span text:style-name="T172">…......................................................</text:span></text:p>
            <text:p text:style-name="P173"><text:span text:style-name="T174"></text:span><text:span text:style-name="T175"></text:span><text:span text:style-name="T176">doręczenie na e-Urząd Skarbowy (po wyrażeniu zgody na doręczenie elektroniczne)</text:span></text:p>
            <text:p text:style-name="P177"><text:span text:style-name="T178"><text:s/></text:span><text:span text:style-name="T179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TableContents"><text:span text:style-name="T182">F. OŚWIADCZENIE I PODPIS PODATNIKA</text:span></text:p>
            <text:p text:style-name="P183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21. Data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9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5-12-15T10:05:00Z</dc:date>
    <meta:print-date>2025-12-15T10:05:00Z</meta:print-date>
    <meta:template xlink:href="Normal" xlink:type="simple"/>
    <meta:editing-cycles>14</meta:editing-cycles>
    <meta:editing-duration>PT27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96" meta:character-count="4167" meta:row-count="29" meta:non-whitespace-character-count="3579"/>
  </office:meta>
</office:document-meta>
</file>