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95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Column12" style:family="table-column">
      <style:table-column-properties style:column-width="0.0812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2" style:family="table">
      <style:table-properties style:width="6.69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6pt" style:font-size-asian="6pt" style:font-size-complex="6pt"/>
    </style:style>
    <style:style style:name="P106" style:parent-style-name="TableContents" style:family="paragraph">
      <style:text-properties style:font-name="Arial" fo:font-size="6pt" style:font-size-asian="6pt" style:font-size-complex="6pt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11" style:parent-style-name="Domyślnaczcionkaakapitu" style:family="text">
      <style:text-properties style:font-name="Arial" fo:font-size="8pt" style:font-size-asian="8pt" style:font-size-complex="8pt"/>
    </style:style>
    <style:style style:name="P112" style:parent-style-name="TableContents" style:family="paragraph">
      <style:paragraph-properties fo:line-height="150%"/>
    </style:style>
    <style:style style:name="T1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Domyślnaczcionkaakapitu" style:family="text">
      <style:text-properties style:font-name="Arial" fo:font-size="9pt" style:font-size-asian="9pt" style:font-size-complex="9pt"/>
    </style:style>
    <style:style style:name="P117" style:parent-style-name="TableContents" style:family="paragraph">
      <style:paragraph-properties fo:line-height="150%"/>
    </style:style>
    <style:style style:name="T1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1" style:parent-style-name="Domyślnaczcionkaakapitu" style:family="text">
      <style:text-properties style:font-name="Arial" fo:font-size="9pt" style:font-size-asian="9pt" style:font-size-complex="9pt"/>
    </style:style>
    <style:style style:name="P122" style:parent-style-name="TableContents" style:family="paragraph">
      <style:paragraph-properties fo:line-height="150%"/>
    </style:style>
    <style:style style:name="T1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6" style:parent-style-name="Domyślnaczcionkaakapitu" style:family="text">
      <style:text-properties style:font-name="Arial" fo:font-size="9pt" style:font-size-asian="9pt" style:font-size-complex="9pt"/>
    </style:style>
    <style:style style:name="T127" style:parent-style-name="Domyślnaczcionkaakapitu" style:family="text">
      <style:text-properties style:font-name="Arial" fo:font-size="9pt" style:font-size-asian="9pt" style:font-size-complex="9pt"/>
    </style:style>
    <style:style style:name="P128" style:parent-style-name="TableContents" style:family="paragraph">
      <style:paragraph-properties fo:line-height="150%"/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  <style:style style:name="P133" style:parent-style-name="TableContents" style:family="paragraph">
      <style:paragraph-properties fo:line-height="150%"/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7" style:parent-style-name="Domyślnaczcionkaakapitu" style:family="text">
      <style:text-properties style:font-name="Arial" fo:font-size="9pt" style:font-size-asian="9pt" style:font-size-complex="9pt"/>
    </style:style>
    <style:style style:name="P138" style:parent-style-name="TableContents" style:family="paragraph">
      <style:paragraph-properties fo:line-height="150%"/>
    </style:style>
    <style:style style:name="T1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P144" style:parent-style-name="TableContents" style:family="paragraph">
      <style:paragraph-properties fo:line-height="150%"/>
    </style:style>
    <style:style style:name="T1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8" style:parent-style-name="Domyślnaczcionkaakapitu" style:family="text">
      <style:text-properties style:font-name="Arial" fo:font-size="9pt" style:font-size-asian="9pt" style:font-size-complex="9pt"/>
    </style:style>
    <style:style style:name="P149" style:parent-style-name="TableContents" style:family="paragraph">
      <style:paragraph-properties fo:line-height="150%"/>
    </style:style>
    <style:style style:name="T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4" style:parent-style-name="TableContents" style:family="paragraph">
      <style:paragraph-properties fo:margin-top="0.0784in" fo:line-height="150%"/>
      <style:text-properties style:font-name="Arial" fo:font-size="9pt" style:font-size-asian="9pt" style:font-size-complex="9pt"/>
    </style:style>
    <style:style style:name="P155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56" style:parent-style-name="TableContents" style:family="paragraph">
      <style:text-properties style:font-name="Aria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5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6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0" style:parent-style-name="TableContents" style:family="paragraph">
      <style:paragraph-properties fo:margin-bottom="0.0395in" fo:margin-left="0.3937in">
        <style:tab-stops/>
      </style:paragraph-properties>
    </style:style>
    <style:style style:name="T1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4" style:parent-style-name="TableContents" style:family="paragraph">
      <style:paragraph-properties fo:margin-bottom="0.0395in" fo:margin-left="0.3937in">
        <style:tab-stops/>
      </style:paragraph-properties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text-properties style:font-name="Arial" fo:font-size="7pt" style:font-size-asian="7pt" style:font-size-complex="7pt"/>
    </style:style>
    <style:style style:name="TableRow194" style:family="table-row">
      <style:table-row-properties style:min-row-height="0.5625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06" style:parent-style-name="Standard" style:family="paragraph">
      <style:text-properties fo:font-size="2pt" style:font-size-asian="2pt" style:font-size-complex="2pt"/>
    </style:style>
    <style:style style:name="T20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  <style:style style:name="T20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WNIOSEK</text:p>
            <text:p text:style-name="P21">O WYDANIE ZAŚWIADCZENIA O DOCHODACH, PRZYCHODACH, OBROTACH,</text:p>
            <text:p text:style-name="P22">O FORMIE OPODATKOWANIA oraz okresie</text:p>
            <text:p text:style-name="P23">PROWADZenia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1.Identyfikator podatkowy NIP/ numer PESEL* podatnika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2. Numer <text:s/>SZD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3. Nr sprawy</text:p>
          </table:table-cell>
          <table:covered-table-cell/>
        </table:table-row>
        <table:table-row table:style-name="TableRow32">
          <table:table-cell table:style-name="TableCell33" table:number-columns-spanned="15">
            <text:p text:style-name="P34">Podstawa prawna:</text:p>
            <text:p text:style-name="P35">- ustawa z dnia 29 sierpnia 1997 r. - Ordynacja podatkowa (Dz. U. z 2022 r., poz. 2651 ze zm.),</text:p>
            <text:p text:style-name="P36">- ustawa z dnia 28 listopada 2003 r. o świadczeniach rodzinnych (Dz. U. z 2023 r., poz. 390 ze zm. ),</text:p>
            <text:p text:style-name="P37">- ustawa z dnia 7 września 2007 r. o pomocy osobom uprawnionym do alimentów (Dz. U. z 2023 r., poz.581 ze zm.),</text:p>
            <text:p text:style-name="P38">- ustawa z dnia 11 lutego 2016 r. o pomocy państwa w wychowywaniu dzieci (Dz. U. z 2023 r., poz. 810),</text:p>
            <text:p text:style-name="P39">- ustawa z dnia 16 listopada 2006 r. o opłacie skarbowej (Dz. U. z 2022 r., poz. 2142 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6. Pierwsze imię/Nazwa<text:s/>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9. 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12. 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16. Kod pocztowy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5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4">
            <text:p text:style-name="P105">18. Treść</text:p>
            <text:p text:style-name="P106"/>
            <text:p text:style-name="P107"><text:span text:style-name="T108">Zwracam się o wydanie<text:s/></text:span><text:span text:style-name="T109">zaświadczenia<text:s/></text:span><text:span text:style-name="T110">(zaznaczyć właściwy kwadrat)</text:span><text:span text:style-name="T111">:</text:span></text:p>
            <text:p text:style-name="P112"><text:span text:style-name="T113"></text:span><text:span text:style-name="T114"></text:span><text:span text:style-name="T115"></text:span><text:span text:style-name="T116">o dochodach ……………………………………………………………………………………...………...………..</text:span></text:p>
            <text:p text:style-name="P117"><text:span text:style-name="T118"></text:span><text:span text:style-name="T119"></text:span><text:span text:style-name="T120"></text:span><text:span text:style-name="T121">o dochodzie członka rodziny podlegającym opodatkowaniu podatkiem dochodowym od osób fizycznych</text:span></text:p>
            <text:p text:style-name="P122"><text:span text:style-name="T123"></text:span><text:span text:style-name="T124"></text:span><text:span text:style-name="T125"></text:span><text:span text:style-name="T126">o<text:s/></text:span><text:span text:style-name="T127">przychodach……………………………………………………………………………….………………………...</text:span></text:p>
            <text:p text:style-name="P128"><text:span text:style-name="T129"></text:span><text:span text:style-name="T130"></text:span><text:span text:style-name="T131"></text:span><text:span text:style-name="T132">o obrotach……………………………………………………………………………………………………….……..</text:span></text:p>
            <text:p text:style-name="P133"><text:span text:style-name="T134"></text:span><text:span text:style-name="T135"></text:span><text:span text:style-name="T136"></text:span><text:span text:style-name="T137">o wysokości przychodu oraz wysokości i formie opłaconego podatku dochodowego</text:span></text:p>
            <text:p text:style-name="P138"><text:span text:style-name="T139"></text:span><text:span text:style-name="T140"></text:span><text:span text:style-name="T141"></text:span><text:span text:style-name="T142">o formie opodatkowania (podać jakiej)……………………………………………………………</text:span><text:span text:style-name="T143">…….…………..</text:span></text:p>
            <text:p text:style-name="P144"><text:span text:style-name="T145"></text:span><text:span text:style-name="T146"></text:span><text:span text:style-name="T147"></text:span><text:span text:style-name="T148">o okresie prowadzenia działalności ………………………………………………………………………………...</text:span></text:p>
            <text:p text:style-name="P149"><text:span text:style-name="T150"></text:span><text:span text:style-name="T151"></text:span><text:span text:style-name="T152"></text:span><text:span text:style-name="T153">inne (podać jakie) ..........................................................................................................................................</text:span></text:p>
            <text:p text:style-name="P154">za okres .................................................................................................................................................................</text:p>
            <text:p text:style-name="P155">Zaświadczenie jest niezbędne do przedłożenia w .................................… w celu .............................................…</text:p>
            <text:p text:style-name="P156">Do wniosku dołączam/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4">
            <text:p text:style-name="TableContents"><text:span text:style-name="T164"><text:s/>19</text:span><text:span text:style-name="T165">. Zaznaczyć właściwy kwadrat</text:span></text:p>
            <text:p text:style-name="P166"/>
            <text:p text:style-name="P167"><text:span text:style-name="T168"></text:span><text:span text:style-name="T169"></text:span><text:span text:style-name="T170">osobiście w siedzibie urzędu</text:span></text:p>
            <text:p text:style-name="P171"><text:span text:style-name="T172"></text:span><text:span text:style-name="T173"></text:span><text:span text:style-name="T174">przez osobę upoważnioną (na<text:s/></text:span><text:span text:style-name="T175">podstawie pełnomocnictwa)</text:span></text:p>
            <text:p text:style-name="P176"><text:span text:style-name="T177"></text:span><text:span text:style-name="T178"></text:span><text:span text:style-name="T179">pocztą</text:span></text:p>
            <text:p text:style-name="P180"><text:span text:style-name="T181"></text:span><text:span text:style-name="T182"></text:span><text:span text:style-name="T183">przesyłką elektroniczną e-PUAP na adres …...................................................…</text:span></text:p>
            <text:soft-page-break/>
            <text:p text:style-name="P184"><text:span text:style-name="T185"></text:span><text:span text:style-name="T186"></text:span><text:span text:style-name="T187">doręczenie na e-Urząd Skarbowy (po wyrażeniu zgody na doręczenie elektroniczne)</text:span>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15">
            <text:p text:style-name="TableContents"><text:span text:style-name="T191">E. OŚWIADCZENIE I PODPIS<text:s/></text:span><text:span text:style-name="T192">PODATNIKA</text:span></text:p>
            <text:p text:style-name="P193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20. Data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5">
            <text:p text:style-name="P202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5">
            <text:p text:style-name="P205">Jeżeli wydanie zaświadczenia podlega opłacie skarbowej to obowiązek zapłaty opłaty<text:s/>skarbowej w kwocie 17,00 zł powstaje z chwilą złożenia wniosku o wydanie zaświadczenia. Opłatę należy wnieść na rachunek bankowy Urzędu Miasta w Wąbrzeźnie, nr rachunku: Bank Spółdzielczy w Brodnicy 61 9484 1033 2319 1806 1080 00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Standard"><text:span text:style-name="T207">*<text:s/></text:span><text:span text:style-name="T20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4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dochodach, przychodach, obrotach, o formie opodatkowania</dc:title>
    <dc:subject/>
    <meta:initial-creator>Ługowska Elżbieta</meta:initial-creator>
    <dc:creator>Orlikowska-Maliszewska Katarzyna</dc:creator>
    <meta:creation-date>2023-05-24T10:10:00Z</meta:creation-date>
    <dc:date>2023-05-24T10:10:00Z</dc:date>
    <meta:print-date>2023-05-22T12:29:00Z</meta:print-date>
    <meta:template xlink:href="Normal" xlink:type="simple"/>
    <meta:editing-cycles>2</meta:editing-cycles>
    <meta:editing-duration>PT60S</meta:editing-duration>
    <meta:user-defined meta:name="MFCATEGORY">InformacjePrzeznaczoneWylacznieDoUzytkuWewnetrznego</meta:user-defined>
    <meta:user-defined meta:name="MFClassifiedBy">MF\HUSR;Orlikowska-Maliszewska Katarzyna</meta:user-defined>
    <meta:user-defined meta:name="MFClassificationDate">2023-05-24T12:09:31.5855231+02:00</meta:user-defined>
    <meta:user-defined meta:name="MFClassifiedBySID">MF\S-1-5-21-1525952054-1005573771-2909822258-503422</meta:user-defined>
    <meta:user-defined meta:name="MFGRNItemId">GRN-6b3fe4f2-8ef8-424f-9c98-cc1ef0673386</meta:user-defined>
    <meta:user-defined meta:name="MFHash">ufFIFvxyl+oi1w7A29Bz3VewagkTqxCMXKVY6KtrY30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55" meta:character-count="3183" meta:row-count="22" meta:non-whitespace-character-count="2734"/>
  </office:meta>
</office:document-meta>
</file>