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‒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6pt" style:font-size-asian="6pt" style:font-size-complex="6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row-height="0.7118in"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36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9729in" style:use-optimal-column-width="false"/>
    </style:style>
    <style:style style:name="Table11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min-row-height="0.7659in"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list-style-name="LFO1" style:family="paragraph">
      <style:text-properties style:font-name="Arial" fo:font-size="6pt" style:font-size-asian="6pt" style:font-size-complex="6pt"/>
    </style:style>
    <style:style style:name="P38" style:parent-style-name="TableContents" style:list-style-name="LFO1" style:family="paragraph">
      <style:text-properties style:font-name="Arial" fo:font-size="6pt" style:font-size-asian="6pt" style:font-size-complex="6pt"/>
    </style:style>
    <style:style style:name="P39" style:parent-style-name="TableContents" style:list-style-name="LFO1" style:family="paragraph"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6pt" style:font-size-asian="6pt" style:font-size-complex="6pt"/>
    </style:style>
    <style:style style:name="P60" style:parent-style-name="TableContents" style:family="paragraph"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6pt" style:font-size-asian="6pt" style:font-size-complex="6pt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6pt" style:font-size-asian="6pt" style:font-size-complex="6pt"/>
    </style:style>
    <style:style style:name="P82" style:parent-style-name="TableContents" style:family="paragraph"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6pt" style:font-size-asian="6pt" style:font-size-complex="6pt"/>
    </style:style>
    <style:style style:name="P93" style:parent-style-name="TableContents" style:family="paragraph"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6" style:parent-style-name="TableContents" style:family="paragraph">
      <style:paragraph-properties fo:text-align="justify"/>
    </style:style>
    <style:style style:name="T107" style:parent-style-name="Domyślnaczcionkaakapitu" style:family="text">
      <style:text-properties style:font-name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list-style-name="LFO2" style:family="paragraph">
      <style:paragraph-properties fo:text-align="justify">
        <style:tab-stops>
          <style:tab-stop style:type="left" style:position="-1.2451in"/>
        </style:tab-stops>
      </style:paragraph-properties>
      <style:text-properties style:font-name="Arial" fo:font-size="9pt" style:font-size-asian="9pt" style:font-size-complex="9pt"/>
    </style:style>
    <style:style style:name="P128" style:parent-style-name="TableContents" style:list-style-name="LFO2" style:family="paragraph">
      <style:paragraph-properties fo:text-align="justify">
        <style:tab-stops>
          <style:tab-stop style:type="left" style:position="-1.2451in"/>
        </style:tab-stops>
      </style:paragraph-properties>
    </style:style>
    <style:style style:name="T129" style:parent-style-name="Domyślnaczcionkaakapitu" style:family="text">
      <style:text-properties style:font-name="Arial" fo:font-size="9pt" style:font-size-asian="9pt" style:font-size-complex="9pt"/>
    </style:style>
    <style:style style:name="P130" style:parent-style-name="TableContents" style:list-style-name="LFO2" style:family="paragraph">
      <style:paragraph-properties fo:text-align="justify">
        <style:tab-stops>
          <style:tab-stop style:type="left" style:position="-1.2451in"/>
        </style:tab-stops>
      </style:paragraph-properties>
      <style:text-properties style:font-name="Arial" fo:font-size="9pt" style:font-size-asian="9pt" style:font-size-complex="9pt"/>
    </style:style>
    <style:style style:name="P131" style:parent-style-name="TableContents" style:list-style-name="LFO2" style:family="paragraph">
      <style:paragraph-properties fo:text-align="justify">
        <style:tab-stops>
          <style:tab-stop style:type="left" style:position="-1.2451in"/>
        </style:tab-stops>
      </style:paragraph-properties>
      <style:text-properties style:font-name="Arial" fo:font-size="9pt" style:font-size-asian="9pt" style:font-size-complex="9pt"/>
    </style:style>
    <style:style style:name="P132" style:parent-style-name="TableContents" style:list-style-name="LFO2" style:family="paragraph">
      <style:paragraph-properties fo:text-align="justify">
        <style:tab-stops>
          <style:tab-stop style:type="left" style:position="-1.2451in"/>
        </style:tab-stops>
      </style:paragraph-properties>
      <style:text-properties style:font-name="Arial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41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T142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43" style:parent-style-name="TableContents" style:family="paragraph">
      <style:paragraph-properties fo:margin-left="0.3937in">
        <style:tab-stops/>
      </style:paragraph-properties>
    </style:style>
    <style:style style:name="T1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47" style:parent-style-name="TableContents" style:family="paragraph">
      <style:paragraph-properties fo:margin-left="0.3937in">
        <style:tab-stops/>
      </style:paragraph-properties>
    </style:style>
    <style:style style:name="T14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1" style:parent-style-name="TableContents" style:family="paragraph">
      <style:paragraph-properties fo:margin-left="0.3937in">
        <style:tab-stops/>
      </style:paragraph-properties>
    </style:style>
    <style:style style:name="T15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5" style:parent-style-name="TableContents" style:family="paragraph">
      <style:paragraph-properties fo:margin-left="0.3937in">
        <style:tab-stops/>
      </style:paragraph-properties>
    </style:style>
    <style:style style:name="T15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2" style:parent-style-name="TableContents" style:family="paragraph">
      <style:paragraph-properties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66" style:parent-style-name="TableContents" style:family="paragraph">
      <style:text-properties style:font-name="Arial" fo:font-size="6pt" style:font-size-asian="6pt" style:font-size-complex="6pt"/>
    </style:style>
    <style:style style:name="TableCell167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69" style:parent-style-name="Domyślnaczcionkaakapitu" style:family="text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 O WYSOKOŚCI UZYSKANEJ POMOCY DE MINIMIS</text:p>
            <text:p text:style-name="P9">w rolnictwie lub rybołówstwie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BA lub SZD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3. Nr sprawy</text:p>
          </table:table-cell>
          <table:covered-table-cell/>
        </table:table-row>
        <table:table-row table:style-name="TableRow34">
          <table:table-cell table:style-name="TableCell35" table:number-columns-spanned="14">
            <text:p text:style-name="P36">Podstawa prawna:</text:p>
            <text:list text:style-name="LFO1" text:continue-numbering="true">
              <text:list-item>
                <text:p text:style-name="P37">§ 4 ust 2<text:s/>rozporządzenia Rady Ministrów z dnia 20 marca 2007r. w sprawie zaświadczeń o pomocy de minimis i pomocy de minimis w rolnictwie lub rybołówstwie (Dz. U. z 2018r., poz. 350),</text:p>
              </text:list-item>
              <text:list-item>
                <text:p text:style-name="P38">art. 9 pkt 2 ustawy z dnia 9 września 2000r. o podatku od czynności cywilnoprawnych (Dz. U. z 2020r., poz .815),</text:p>
              </text:list-item>
              <text:list-item>
                <text:p text:style-name="P39">art. 4 ust 1 pkt 1 ustawy z dnia 28 lipca 1983r. o podatku od spadków i darowizn (Dz. U. z 2019r., poz. 1813 ze zm. 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4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4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5. Nazwisko/Nazwa podatnika</text:p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 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9. Województwo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12. Ulica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16. Kod pocztowy</text:p>
          </table:table-cell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3">
            <text:p text:style-name="P105">18. Treść</text:p>
            <text:p text:style-name="P106"><text:span text:style-name="T107">Zwracam się z prośbą o wydanie zaświadczenia o wysokości uzyskanej pomocy de minimis w rolnictwiem związku z<text:s/></text:span><text:span text:style-name="T108">nabyciem własności gruntów,<text:s/></text:span><text:span text:style-name="T109">stanowiących gospodarstwo rolne w rozumieniu przepisów o podatku rolnym i zwolnieniem od podatku na podstawie: art. 9 pkt 2 ustawy z dnia 9 września 2000r. o podatku od czynności cywilnoprawnych* / art. 4 ust. 1 pkt 1 ustawy z dnia 28 lipca 1983r. o podatk</text:span><text:span text:style-name="T110">u od spadków i darowizn*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13">
            <text:p text:style-name="P118">19. Uzasadnienie</text:p>
            <text:p text:style-name="P119">Zaświadczenie o wielkości uzyskanej pomocy de minimis w rolnictwie w tytułu nabycia własności gruntów rolnych jest niezbędne do<text:s/>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4">
            <text:p text:style-name="P122">E. ZAŁĄCZNIKI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13">
            <text:list text:style-name="LFO2" text:continue-numbering="true">
              <text:list-item>
                <text:p text:style-name="P127">Informacja dotycząca wnioskodawcy w/g wzoru określonego w rozporządzeniu Rady Ministrów z dnia 11 czerwca 2010r. w sprawie zakresu informacji składanych przez podmioty<text:s/>ubiegające się o pomoc de minimis w rolnictwie lub rybołówstwie (Dz. U. Nr 121, poz. 810),</text:p>
              </text:list-item>
              <text:list-item>
                <text:p text:style-name="P128"><text:span text:style-name="T129">Kserokopie zaświadczeń o udzielonej pomocy de minimis uzyskanej w ciągu roku, w którym wnioskodawca ubiega się o pomoc oraz w ciągu poprzedzających go dwóch lat,</text:span></text:p>
              </text:list-item>
              <text:list-item>
                <text:p text:style-name="P130">Kserokopia aktu notarialnego potwierdzającego nabycie własności gruntów, stanowiących gospodarstwo rolne w rozumieniu przepisów o podatku rolnym,</text:p>
              </text:list-item>
              <text:list-item>
                <text:p text:style-name="P131">Oświadczenie w przypadku nie otrzymania pomocy de minimis w rolnictwie w roku w którym ubiega się o pomoc oraz w<text:s/>ciągu 2 poprzedzających go lat,</text:p>
              </text:list-item>
              <text:list-item>
                <text:p text:style-name="P132">Kserokopia nakazu płatniczego lub decyzji w sprawie wymiaru podatku rolnego za rok, w którym nabyto grunty rolne i skorzystano z pomocy de minimis w rolnictw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4">
            <text:p text:style-name="P135">F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13">
            <text:p text:style-name="TableContents"><text:span text:style-name="T140"><text:s/>20</text:span><text:span text:style-name="T141">. Zaznaczyć właściwy kwad</text:span><text:span text:style-name="T142">rat</text:span></text:p>
            <text:p text:style-name="P143"><text:span text:style-name="T144"></text:span><text:span text:style-name="T145"></text:span><text:span text:style-name="T146">osobiście w siedzibie urzędu</text:span></text:p>
            <text:p text:style-name="P147"><text:span text:style-name="T148"></text:span><text:span text:style-name="T149"></text:span><text:span text:style-name="T150">przez osobę upoważnioną (na podstawie pełnomocnictwa)</text:span></text:p>
            <text:p text:style-name="P151"><text:span text:style-name="T152"></text:span><text:span text:style-name="T153"></text:span><text:span text:style-name="T154">pocztą</text:span></text:p>
            <text:p text:style-name="P155"><text:span text:style-name="T156"></text:span><text:span text:style-name="T157"></text:span><text:span text:style-name="T158">przesyłką elektroniczną e-PUAP na adres …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TableContents"><text:span text:style-name="T161">G. OŚWIADCZENIE I PODPIS PODATNIKA</text:span></text:p>
            <text:p text:style-name="P162">Oświadczam, że są mi<text:s/>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21. Data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‒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wydanie zaświadczenia o wysokości uzyskanej pomocy de minimis w rolnictwie lub rybołówstwie</dc:title>
    <dc:subject/>
    <meta:initial-creator/>
    <dc:creator>-</dc:creator>
    <meta:creation-date>2019-10-14T12:43:00Z</meta:creation-date>
    <dc:date>2021-02-01T13:06:00Z</dc:date>
    <meta:print-date>2021-01-19T14:25:00Z</meta:print-date>
    <meta:template xlink:href="Normal.dotm" xlink:type="simple"/>
    <meta:editing-cycles>5</meta:editing-cycles>
    <meta:editing-duration>PT240S</meta:editing-duration>
    <meta:document-statistic meta:page-count="1" meta:paragraph-count="6" meta:word-count="444" meta:character-count="3103" meta:row-count="22" meta:non-whitespace-character-count="2665"/>
  </office:meta>
</office:document-meta>
</file>