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1" style:family="table" style:master-page-name="MPF0">
      <style:table-properties style:width="7.0618in" fo:margin-left="-0.0069in" table:align="left"/>
    </style:style>
    <style:style style:name="TableRow18" style:family="table-row">
      <style:table-row-properties style:row-height="0.7034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 fo:margin-top="0.0784in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 fo:text-transform="uppercase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-asian="Times New Roman" style:font-name-complex="Times New Roman" style:text-position="sub 66.6%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E6E6E6"/>
      <style:text-properties style:font-name="Aria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 fo:text-align="center" fo:margin-top="0.0138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 fo:font-size="6pt" style:font-size-asian="6pt" style:font-size-complex="6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416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9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E6E6E6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2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6pt" style:font-size-asian="6pt" style:font-size-complex="6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05" style:parent-style-name="TableContents" style:family="paragraph">
      <style:paragraph-properties fo:line-height="120%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P112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13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6pt" style:font-size-asian="6pt" style:font-size-complex="6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style:text-position="sub 66.6%"/>
    </style:style>
    <style:style style:name="P127" style:parent-style-name="TableContents" style:family="paragraph">
      <style:text-properties style:font-name-asian="Times New Roman" style:font-name-complex="Times New Roman" fo:font-size="6pt" style:font-size-asian="6pt" style:font-size-complex="6pt"/>
    </style:style>
    <style:style style:name="TableRow128" style:family="table-row">
      <style:table-row-properties style:use-optimal-row-height="fals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TableColumn134" style:family="table-column">
      <style:table-column-properties style:column-width="1.1659in" style:use-optimal-column-width="false"/>
    </style:style>
    <style:style style:name="TableColumn135" style:family="table-column">
      <style:table-column-properties style:column-width="0.6062in" style:use-optimal-column-width="false"/>
    </style:style>
    <style:style style:name="TableColumn136" style:family="table-column">
      <style:table-column-properties style:column-width="1.0652in" style:use-optimal-column-width="false"/>
    </style:style>
    <style:style style:name="TableColumn137" style:family="table-column">
      <style:table-column-properties style:column-width="0.6145in" style:use-optimal-column-width="false"/>
    </style:style>
    <style:style style:name="TableColumn138" style:family="table-column">
      <style:table-column-properties style:column-width="2.0937in" style:use-optimal-column-width="false"/>
    </style:style>
    <style:style style:name="TableColumn139" style:family="table-column">
      <style:table-column-properties style:column-width="0.8173in" style:use-optimal-column-width="false"/>
    </style:style>
    <style:style style:name="TableColumn140" style:family="table-column">
      <style:table-column-properties style:column-width="0.3458in" style:use-optimal-column-width="false"/>
    </style:style>
    <style:style style:name="Table133" style:family="table">
      <style:table-properties style:width="6.70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6pt" style:font-size-asian="6pt" style:font-size-complex="6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6pt" style:font-size-asian="6pt" style:font-size-complex="6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6pt" style:font-size-asian="6pt" style:font-size-complex="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6pt" style:font-size-asian="6pt" style:font-size-complex="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6pt" style:font-size-asian="6pt" style:font-size-complex="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6pt" style:font-size-asian="6pt" style:font-size-complex="6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6pt" style:font-size-asian="6pt" style:font-size-complex="6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6pt" style:font-size-asian="6pt" style:font-size-complex="6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6pt" style:font-size-asian="6pt" style:font-size-complex="6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6pt" style:font-size-asian="6pt" style:font-size-complex="6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6pt" style:font-size-asian="6pt" style:font-size-complex="6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6pt" style:font-size-asian="6pt" style:font-size-complex="6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6pt" style:font-size-asian="6pt" style:font-size-complex="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6pt" style:font-size-asian="6pt" style:font-size-complex="6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6pt" style:font-size-asian="6pt" style:font-size-complex="6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6pt" style:font-size-asian="6pt" style:font-size-complex="6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6pt" style:font-size-asian="6pt" style:font-size-complex="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TableRow203" style:family="table-row">
      <style:table-row-properties style:min-row-height="2.1076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0" style:family="table-column">
      <style:table-column-properties style:column-width="6.6965in" style:use-optimal-column-width="false"/>
    </style:style>
    <style:style style:name="Table209" style:family="table">
      <style:table-properties style:width="6.6965in" fo:margin-left="0in" table:align="righ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7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style:text-position="sub 66.6%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-asian="Wingdings" style:font-name-complex="Wingdings" fo:font-size="6pt" style:font-size-asian="6pt" style:font-size-complex="6pt"/>
    </style:style>
    <style:style style:name="T24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text-position="sub 66.6%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 style:text-position="sub 66.6%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Times New Roman" style:text-position="sub 66.6%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P271" style:parent-style-name="TableContents" style:family="paragraph">
      <style:text-properties style:font-name="Arial" fo:font-size="6pt" style:font-size-asian="6pt" style:font-size-complex="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justify" fo:margin-left="0.2743in" fo:background-color="#E6E6E6">
        <style:tab-stops/>
      </style:paragraph-properties>
      <style:text-properties style:font-name="Arial" fo:font-size="8pt" style:font-size-asian="8pt" style:font-size-complex="8pt"/>
    </style:style>
    <style:style style:name="TableRow276" style:family="table-row">
      <style:table-row-properties style:min-row-height="0.268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79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1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5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P296" style:parent-style-name="TableContents" style:family="paragraph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97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299" style:family="table-column">
      <style:table-column-properties style:column-width="7.0645in" style:use-optimal-column-width="false"/>
    </style:style>
    <style:style style:name="Table298" style:family="table">
      <style:table-properties style:width="7.064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margin-bottom="0.0395in"/>
      <style:text-properties fo:font-weight="bold" style:font-weight-asian="bold" style:font-weight-complex="bold" fo:font-size="10pt" style:font-size-asian="10pt" style:font-size-complex="10pt"/>
    </style:style>
    <style:style style:name="P30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4" style:parent-style-name="Textbody" style:family="paragraph">
      <style:paragraph-properties fo:margin-bottom="0.0395in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6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7" style:parent-style-name="Textbody" style:family="paragraph">
      <style:paragraph-properties fo:text-align="justify" fo:margin-bottom="0.0395in"/>
      <style:text-properties fo:font-weight="bold" style:font-weight-asian="bold" style:font-weight-complex="bold" fo:font-size="11pt" style:font-size-asian="11pt" style:font-size-complex="11pt"/>
    </style:style>
    <style:style style:name="P308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9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10" style:parent-style-name="Standard" style:family="paragraph">
      <style:paragraph-properties fo:margin-top="0.0395in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P312" style:parent-style-name="Standard" style:family="paragraph">
      <style:paragraph-properties fo:margin-top="0.0395in"/>
      <style:text-properties fo:font-size="8pt" style:font-size-asian="8pt" style:font-size-complex="8pt"/>
    </style:style>
    <style:style style:name="P313" style:parent-style-name="Standard" style:family="paragraph">
      <style:text-properties fo:font-size="8pt" style:font-size-asian="8pt" style:font-size-complex="8pt"/>
    </style:style>
    <style:style style:name="P314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OŚWIADCZENIE O WYBORZE / ZMIANIE*</text:p>
            <text:p text:style-name="P23"><text:span text:style-name="T24">FORMY OPODATKOWANIA<text:s/></text:span><text:span text:style-name="T25">PRZEZ PODATNIKÓW PROWADZĄCYCH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1. Numer dokumentu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2. Status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>3. Organ podatkowy, do którego adresowane jest<text:s/>zawiadomienie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4.Identyfikator podatkowy NIP/ numer PESEL</text:span><text:span text:style-name="T52">*</text:span></text:p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6.Imi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7. Kraj</text:p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9. Powiat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10. Gmina</text:p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12. Nr domu</text:p>
          </table:table-cell>
          <table:table-cell table:style-name="TableCell80">
            <text:p text:style-name="P81">13. Nr<text:s/>lokalu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6">
            <text:p text:style-name="P85">14.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15. Kod pocztowy</text:p>
          </table:table-cell>
          <table:covered-table-cell/>
          <table:table-cell table:style-name="TableCell89" table:number-columns-spanned="5">
            <text:p text:style-name="P90">16. Poczt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/>
          </table:table-cell>
          <table:covered-table-cell/>
          <table:table-cell table:style-name="TableCell97" table:number-columns-spanned="14">
            <text:p text:style-name="P98"><text:span text:style-name="T99">17. Rodzaj prowadzonej działalności</text:span><text:span text:style-name="T100"><text:s/>(Szczegółowe określenie):..............................................………………………………………</text:span><text:span text:style-name="T101">..........................</text:span><text:span text:style-name="T102"><text:line-break/></text:span><text:span text:style-name="T103">……………………………………………………………………………………………………………….</text:span></text:p>
            <text:p text:style-name="P104">...........................................................................................................................................................................</text:p>
            <text:p text:style-name="P105"><text:span text:style-name="T106">- Data rozpoczęcia działalności <text:s text:c="4"/></text:span><text:span text:style-name="T107">└─┴─┘</text:span><text:span text:style-name="T108">-</text:span><text:span text:style-name="T109">└─┴─┘</text:span><text:span text:style-name="T110">-</text:span><text:span text:style-name="T111">└─┴─┴─┴─┘</text:span></text:p>
            <text:p text:style-name="P112">- Symbol PKD<text:s/>...........................……………………………………………………………………………….…................................................…………………………………….................................................................</text:p>
            <text:p text:style-name="P113"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14">
            <text:p text:style-name="P117">18. Forma prowadzonej działalności:</text:p>
            <text:p text:style-name="TableContents"><text:span text:style-name="T118"></text:span><text:span text:style-name="T119"></text:span><text:span text:style-name="T120">Osoba fizyczna</text:span></text:p>
            <text:p text:style-name="TableContents"><text:span text:style-name="T121"></text:span><text:span text:style-name="T122"></text:span><text:span text:style-name="T123">Spółka (cywilna, jawna, partnerska)</text:span><text:span text:style-name="T124">*</text:span><text:span text:style-name="T125"><text:s text:c="7"/></text:span><text:span text:style-name="T126">└─┘└─┘└─┘└─┘└─┘└─┘└─┘└─┘└─┘└─┘</text:span></text:p>
            <text:p text:style-name="P127"><text:s text:c="20"/><text:s text:c="157"/>NIP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14">
            <text:p text:style-name="P131">19. dane dotyczące wspólników:</text:p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Nazwisko i imię</text:p>
                </table:table-cell>
                <table:table-cell table:style-name="TableCell144">
                  <text:p text:style-name="P145">Imię ojca</text:p>
                </table:table-cell>
                <table:table-cell table:style-name="TableCell146">
                  <text:p text:style-name="P147">Data</text:p>
                  <text:p text:style-name="P148">i miejsce<text:s/>urodzenia</text:p>
                </table:table-cell>
                <table:table-cell table:style-name="TableCell149">
                  <text:p text:style-name="P150">PESEL</text:p>
                </table:table-cell>
                <table:table-cell table:style-name="TableCell151">
                  <text:p text:style-name="P152">Adres zamieszkania</text:p>
                </table:table-cell>
                <table:table-cell table:style-name="TableCell153">
                  <text:p text:style-name="P154">Telefon</text:p>
                </table:table-cell>
                <table:table-cell table:style-name="TableCell155">
                  <text:p text:style-name="P156">Udział %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4">
            <text:p text:style-name="TableContents"><text:span text:style-name="T206">20. Wybieram formę opodatkowania podatkiem dochodowym</text:span><text:span text:style-name="T207">1)</text:span><text:span text:style-name="T208"><text:s text:c="2"/>(„x” zaznaczyć właściwy kwadrat)</text:span></text:p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TableContents"><text:span text:style-name="T213"></text:span><text:span text:style-name="T214"></text:span><text:span text:style-name="T215">Podatek dochodowy na zasadach ogólnych wg skali podatkowej</text:span></text:p>
                  <text:p text:style-name="TableContents"><text:span text:style-name="T216"><text:s text:c="7"/>Z dniem<text:s/></text:span><text:span text:style-name="T217">└─┴─┘</text:span><text:span text:style-name="T218">-</text:span><text:span text:style-name="T219">└─┴─┘</text:span><text:span text:style-name="T220">-</text:span><text:span text:style-name="T221">└─┴─┴─┴─┘<text:s/></text:span><text:span text:style-name="T222">zaprowadzę</text:span></text:p>
                  <text:p text:style-name="TableContents"><text:span text:style-name="T223"><text:s text:c="8"/></text:span><text:span text:style-name="T224"><text:s/></text:span><text:span text:style-name="T225"></text:span><text:span text:style-name="T226"></text:span><text:span text:style-name="T227">Podatkową księgę przychodów i rozchodów</text:span></text:p>
                  <text:p text:style-name="TableContents"><text:span text:style-name="T228"><text:s text:c="6"/></text:span><text:span text:style-name="T229"></text:span><text:span text:style-name="T230"></text:span><text:span text:style-name="T231">Księgi rachunkowe</text:span></text:p>
                  <text:p text:style-name="TableContents"/>
                </table:table-cell>
              </table:table-row>
              <table:table-row table:style-name="TableRow232">
                <table:table-cell table:style-name="TableCell233">
                  <text:p text:style-name="TableContents"><text:span text:style-name="T234"></text:span><text:span text:style-name="T235"></text:span><text:span text:style-name="T236">Podatek dochodowy na<text:s/></text:span><text:span text:style-name="T237">zasadach ogólnych wg stawki 19%</text:span><text:span text:style-name="T238"><text:s/></text:span><text:span text:style-name="T239">(art 30c ustawy o podatku dochodowym od osób fizycznych)</text:span></text:p>
                  <text:p text:style-name="TableContents"><text:span text:style-name="T240"><text:s text:c="7"/>Z dniem<text:s/></text:span><text:span text:style-name="T241">└─┴─┘</text:span><text:span text:style-name="T242">-</text:span><text:span text:style-name="T243">└─┴─┘</text:span><text:span text:style-name="T244">-</text:span><text:span text:style-name="T245">└─┴─┴─┴─┘</text:span><text:span text:style-name="T246"><text:s/></text:span><text:span text:style-name="T247">zaprowadzę</text:span></text:p>
                  <text:p text:style-name="TableContents"><text:span text:style-name="T248"><text:s text:c="8"/></text:span><text:span text:style-name="T249"><text:s/></text:span><text:span text:style-name="T250"></text:span><text:span text:style-name="T251"></text:span><text:span text:style-name="T252">Podatkową księgę przychodów i rozchodów</text:span></text:p>
                  <text:p text:style-name="TableContents"><text:span text:style-name="T253"><text:s text:c="6"/></text:span><text:span text:style-name="T254"></text:span><text:span text:style-name="T255"></text:span><text:span text:style-name="T256">Księgi rachunkowe</text:span></text:p>
                  <text:p text:style-name="TableContents"/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TableContents"><text:span text:style-name="T259"></text:span><text:span text:style-name="T260"></text:span><text:span text:style-name="T261">Zryczałtowany podatek dochodowy</text:span></text:p>
                  <text:p text:style-name="TableContents"><text:span text:style-name="T262"><text:s text:c="6"/></text:span><text:span text:style-name="T263"><text:s/>Z dniem<text:s/></text:span><text:span text:style-name="T264">└─┴─┘</text:span><text:span text:style-name="T265">-</text:span><text:span text:style-name="T266">└─┴─┘</text:span><text:span text:style-name="T267">-</text:span><text:span text:style-name="T268">└─┴─┴─┴─┘</text:span><text:span text:style-name="T269"><text:s/></text:span><text:span text:style-name="T270">zaprowadzę: ewidencję przychodów</text:span></text:p>
                  <text:p text:style-name="TableContents"/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6">
            <text:p text:style-name="P274">E. PODPIS PODATNIKA / PEŁNOMOCNIKA</text:p>
            <text:p text:style-name="P275">Oświadczam, że są mi znane przepisy Kodeksu karnego skarbowego o odpowiedzialności za podanie danych niezgodnie z rzeczywistością i przez to<text:s/>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  <text:p text:style-name="P279"/>
          </table:table-cell>
          <table:covered-table-cell/>
          <table:table-cell table:style-name="TableCell280" table:number-columns-spanned="8">
            <text:p text:style-name="P281">21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22. Podpis podatnika lub osoby 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6">
            <text:p text:style-name="P286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/>
          </table:table-cell>
          <table:covered-table-cell/>
          <table:table-cell table:style-name="TableCell291" table:number-columns-spanned="8">
            <text:p text:style-name="P292">23. Uwagi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24. Podpis przyjmującego formular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________________________</text:p>
      <text:p text:style-name="P296">* niepotrzebne skreślić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WYBÓR FORMY OPODATKOWANIA PODATKIEM DOCHODOWYM</text:p>
            <text:p text:style-name="P303">1) Pouczenie:</text:p>
            <text:p text:style-name="P304">Zasady ogólne:</text:p>
            <text:p text:style-name="P305">1. Oświadczenie o wyborze opodatkowania w/g stawki 19% należy złożyć w terminie do 20 dnia miesiąca następującego po<text:s/>miesiącu w którym został osiągnięty pierwszy przychód z tego tytułu w roku podatkowym albo do końca roku podatkowego, jeżeli pierwszy taki przychód został osiągnięty w grudniu tego roku podatkowego lub na podstawie przepisów ustawy z dnia 6 marca 2018r. o<text:s/>Centralnej Ewidencji i Informacji o Działalności Gospodarczej i Punkcie Informacji dla Przedsiębiorcy (Dz.U. z 2020r., poz. 2296) we wniosku o wpis do CEIDG (patrz: Wybór formy opodatkowania).</text:p>
            <text:p text:style-name="P306">2. <text:s/>Wybór sposobu opodatkowania dokonany w oświadczeniu dotyczy<text:s/>również lat następnych chyba, że podatnik w terminie do 20 dnia miesiąca następującego po miesiącu, w którym został osiągnięty pierwszy przychód z tego tytułu w roku podatkowym, albo do końca roku podatkowego, jeżeli pierwszy taki przychód został osiągnięty w grudniu tego roku podatkowego zawiadomi w formie pisemnej właściwego naczelnika urzędu skarbowego o rezygnacji z tego sposobu opodatkowania albo złoży w terminie i na zasadach określonych w ustawie o zryczałtowanym podatku dochodowym pisemny wniosek o<text:s/>zastosowanie opodatkowania w formie karty podatkowej albo oświadczenie o wyborze opodatkowania w formie ryczałtu od przychodów ewidencjonowanych.</text:p>
            <text:p text:style-name="P307">Zryczałtowany podatek dochodowy od niektórych przychodów osiąganych przez osoby fizyczne:</text:p>
            <text:p text:style-name="P308">1. Pisemne oświadczenie o wyborze opodatkowania w formie ryczałtu od przychodów ewidencjonowanych za dany rok podatkowy podatnik składa do naczelnika urzędu skarbowego właściwego w/g miejsca zamieszkania podatnika, a w przypadku przedsiębiorstwa w spadku – według ostatniego<text:s/>miejsca zamieszkania zmarłego przedsiębiorcy, do 20 dnia miesiąca następującego po miesiącu, w którym osiągnął pierwszy przychód z tego tytułu w roku podatkowym, albo do końca roku podatkowego, jeżeli przychód taki osiągnął w grudniu roku podatkowego lub na podstawie przepisów ustawy z dnia 6 marca 2018r. o Centralnej Ewidencji i Informacji o Działalności Gospodarczej i Punkcie Informacji dla Przedsiębiorcy (Dz.U. z 2020r., poz. 2296) we wniosku o wpis do CEIDG (patrz: Wybór formy opodatkowania).</text:p>
            <text:p text:style-name="P309">2. <text:s text:c="2"/>Wybór<text:s/>sposobu opodatkowania dokonany w oświadczeniu dotyczy również lat następnych, chyba że w kolejnych latach podatnik w terminie do 20 dnia miesiąca następnego po miesiącu, w którym został osiągnięty pierwszy przychód z tego tytułu w roku podatkowym, albo do<text:s/>końca roku podatkowego, jeżeli <text:s/>pierwszy taki przychód został osiągnięty w grudniu tego roku podatkowego zawiadomi w formie pisemnej właściwego naczelnika urzędu skarbowego <text:s/>o rezygnacji z tego sposobu opodatkowania albo oświadczenie o wyborze opodatkowania wg stawki 19% albo w terminie <text:s/>do dnia 20 stycznia roku podatkowego złoży pisemny wniosek o zastosowanie opodatkowania w formie karty podatkowej.</text:p>
            <text:p text:style-name="P310"><text:span text:style-name="T311">2) Podstawa prawna:</text:span></text:p>
            <text:p text:style-name="P312">Art. 9 a ustawy z dnia 26 lipca 1991r. o podatku dochodowym od osób fizycznych (Dz.U. z<text:s/>2020r., poz. 1426 ze zm.),</text:p>
            <text:p text:style-name="P313">Art. 9 ustawy z dnia 20 listopada 1998r. o zryczałtowanym podatku dochodowym od niektórych przychodów osiąganych przez osoby fizyczne (Dz.U. z 2020r., poz. 1905 ze zm.).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wyborze formy opodatkowania przez podatników prowadzących działalność gospodarczą</dc:title>
    <dc:subject/>
    <meta:initial-creator>-</meta:initial-creator>
    <dc:creator>-</dc:creator>
    <meta:creation-date>2019-10-14T12:30:00Z</meta:creation-date>
    <dc:date>2021-02-01T12:50:00Z</dc:date>
    <meta:print-date>2021-01-25T12:01:00Z</meta:print-date>
    <meta:template xlink:href="Normal.dotm" xlink:type="simple"/>
    <meta:editing-cycles>7</meta:editing-cycles>
    <meta:editing-duration>PT480S</meta:editing-duration>
    <meta:document-statistic meta:page-count="2" meta:paragraph-count="12" meta:word-count="869" meta:character-count="6075" meta:row-count="43" meta:non-whitespace-character-count="5218"/>
  </office:meta>
</office:document-meta>
</file>