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7243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14" style:family="table">
      <style:table-properties style:width="6.9284in" fo:margin-left="-0.0034in" table:align="left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8909in" style:use-optimal-row-height="false"/>
    </style:style>
    <style:style style:name="TableCell44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8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7" style:family="table-row">
      <style:table-row-properties style:min-row-height="0.2368in" style:use-optimal-row-height="false"/>
    </style:style>
    <style:style style:name="TableCell58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61" style:parent-style-name="Standard" style:family="paragraph"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5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size="7pt" style:font-size-asian="7pt" style:font-size-complex="7pt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70" style:parent-style-name="Domyślnaczcionkaakapitu" style:family="text">
      <style:text-properties style:font-weight-complex="bold" fo:font-size="7pt" style:font-size-asian="7pt" style:font-size-complex="7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7pt" style:font-size-asian="7pt" style:font-size-complex="7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7pt" style:font-size-asian="7pt" style:font-size-complex="7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7pt" style:font-size-asian="7pt" style:font-size-complex="7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7pt" style:font-size-asian="7pt" style:font-size-complex="7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7pt" style:font-size-asian="7pt" style:font-size-complex="7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P88" style:parent-style-name="Standard" style:family="paragraph">
      <style:text-properties style:language-asian="pl" style:country-asian="PL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min-row-height="0.2972in" style:use-optimal-row-height="false"/>
    </style:style>
    <style:style style:name="TableCell102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/>
    </style:style>
    <style:style style:name="TableRow109" style:family="table-row">
      <style:table-row-properties style:min-row-height="0.2972in" style:use-optimal-row-height="false"/>
    </style:style>
    <style:style style:name="TableCell11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4" style:family="table-row">
      <style:table-row-properties style:min-row-height="0.2972in" style:use-optimal-row-height="false"/>
    </style:style>
    <style:style style:name="TableCell115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16" style:parent-style-name="Standard" style:family="paragraph">
      <style:text-properties style:font-name="Arial" style:font-name-complex="Arial"/>
    </style:style>
    <style:style style:name="TableCell11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23" style:parent-style-name="Nagłówek1" style:family="paragraph">
      <style:paragraph-properties fo:keep-with-next="always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8" style:parent-style-name="Standard" style:family="paragraph">
      <style:text-properties style:font-name="Arial" style:font-name-complex="Arial" fo:font-size="7pt" style:font-size-asian="7pt" style:font-size-complex="7pt"/>
    </style:style>
    <style:style style:name="P129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1" style:parent-style-name="Standard" style:family="paragraph"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indent="0.1701in"/>
      <style:text-properties style:font-name="Arial" style:font-name-complex="Arial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3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9" style:parent-style-name="Standard" style:family="paragraph"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indent="0.1937in"/>
      <style:text-properties style:font-name="Arial" style:font-name-complex="Arial"/>
    </style:style>
    <style:style style:name="TableCell14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fo:text-indent="0.2159in"/>
      <style:text-properties style:font-name="Arial" style:font-name-complex="Arial"/>
    </style:style>
    <style:style style:name="TableCell14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5" style:parent-style-name="Standard" style:family="paragraph">
      <style:text-properties style:font-name="Arial" style:font-name-complex="Arial" fo:font-size="7pt" style:font-size-asian="7pt" style:font-size-complex="7pt"/>
    </style:style>
    <style:style style:name="P146" style:parent-style-name="Standard" style:family="paragraph">
      <style:paragraph-properties fo:text-indent="0.1486in"/>
      <style:text-properties style:font-name="Arial" style:font-name-complex="Arial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48" style:parent-style-name="Standard" style:family="paragraph">
      <style:text-properties style:font-name="Arial" style:font-name-complex="Arial" fo:font-size="7pt" style:font-size-asian="7pt" style:font-size-complex="7pt"/>
    </style:style>
    <style:style style:name="P149" style:parent-style-name="Standard" style:family="paragraph">
      <style:paragraph-properties fo:text-indent="0.0763in"/>
      <style:text-properties style:font-name="Arial" style:font-name-complex="Arial"/>
    </style:style>
    <style:style style:name="TableRow150" style:family="table-row">
      <style:table-row-properties style:min-row-height="0.4486in" style:use-optimal-row-height="false"/>
    </style:style>
    <style:style style:name="TableCell151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52" style:parent-style-name="Standard" style:family="paragraph">
      <style:text-properties style:font-name="Arial" style:font-name-complex="Arial"/>
    </style:style>
    <style:style style:name="TableCell153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4" style:parent-style-name="Standard" style:family="paragraph">
      <style:text-properties style:font-name="Arial" style:font-name-complex="Arial" fo:font-size="7pt" style:font-size-asian="7pt" style:font-size-complex="7pt"/>
    </style:style>
    <style:style style:name="P155" style:parent-style-name="Standard" style:family="paragraph">
      <style:paragraph-properties fo:text-indent="0.1937in"/>
      <style:text-properties style:font-name="Arial" style:font-name-complex="Arial"/>
    </style:style>
    <style:style style:name="TableCell156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P158" style:parent-style-name="Standard" style:family="paragraph">
      <style:paragraph-properties fo:text-indent="0.1013in"/>
      <style:text-properties style:font-name="Arial" style:font-name-complex="Arial"/>
    </style:style>
    <style:style style:name="TableCell159" style:family="table-cell">
      <style:table-cell-properties fo:border-top="0.0069in solid #00000A" fo:border-left="0.0069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60" style:parent-style-name="Standard" style:family="paragraph">
      <style:text-properties style:font-name="Arial" style:font-name-complex="Arial" fo:font-size="7pt" style:font-size-asian="7pt" style:font-size-complex="7pt"/>
    </style:style>
    <style:style style:name="P161" style:parent-style-name="Standard" style:family="paragraph">
      <style:paragraph-properties fo:text-indent="0.1847in"/>
      <style:text-properties style:font-name="Arial" style:font-name-complex="Arial"/>
    </style:style>
    <style:style style:name="TableRow162" style:family="table-row">
      <style:table-row-properties style:min-row-height="0.4486in" style:use-optimal-row-height="false"/>
    </style:style>
    <style:style style:name="TableCell163" style:family="table-cell">
      <style:table-cell-properties fo:border-top="0.0034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937in" style:use-optimal-row-height="false"/>
    </style:style>
    <style:style style:name="TableCell16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68" style:parent-style-name="Standard" style:family="paragraph">
      <style:text-properties style:font-name="Arial" style:font-name-complex="Arial"/>
    </style:style>
    <style:style style:name="TableCell16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2937in"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7" style:family="table-row">
      <style:table-row-properties style:min-row-height="0.2937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fo:padding-top="0in" fo:padding-left="0.052in" fo:padding-bottom="0in" fo:padding-right="0.0486in"/>
    </style:style>
    <style:style style:name="P18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18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3" style:family="table-row">
      <style:table-row-properties style:min-row-height="0.2937in" style:use-optimal-row-height="false"/>
    </style:style>
    <style:style style:name="TableCell184" style:family="table-cell">
      <style:table-cell-properties fo:border-top="0.0208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88" style:parent-style-name="Standard" style:family="paragraph">
      <style:text-properties style:font-name="Arial" style:font-name-complex="Arial"/>
    </style:style>
    <style:style style:name="TableCell18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5" style:family="table-row">
      <style:table-row-properties style:min-row-height="0.2937in" style:use-optimal-row-height="false"/>
    </style:style>
    <style:style style:name="TableCell196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97" style:parent-style-name="Standard" style:family="paragraph">
      <style:text-properties style:font-name="Arial" style:font-name-complex="Arial"/>
    </style:style>
    <style:style style:name="TableCell198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0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4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6" style:family="table-row">
      <style:table-row-properties style:min-row-height="0.2937in" style:use-optimal-row-height="false"/>
    </style:style>
    <style:style style:name="TableCell20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/>
    </style:style>
    <style:style style:name="TableCell20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1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18" style:family="table-row">
      <style:table-row-properties style:min-row-height="0.4868in" style:use-optimal-row-height="false"/>
    </style:style>
    <style:style style:name="TableCell219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20" style:parent-style-name="Standard" style:family="paragraph">
      <style:text-properties style:font-name="Arial" style:font-name-complex="Arial"/>
    </style:style>
    <style:style style:name="TableCell22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1666in" fo:margin-bottom="0.0833in" fo:text-indent="0.1972in"/>
      <style:text-properties style:font-name="Arial" fo:font-size="10pt" style:font-size-asian="10pt" style:font-size-complex="10pt"/>
    </style:style>
    <style:style style:name="P223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4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5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6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7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8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P229" style:parent-style-name="Textbody" style:family="paragraph">
      <style:paragraph-properties>
        <style:tab-stops>
          <style:tab-stop style:type="left" style:position="-9.4729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32" style:parent-style-name="Standard" style:family="paragraph">
      <style:paragraph-properties fo:line-height="150%"/>
      <style:text-properties style:font-name="Arial" fo:font-weight="bold" style:font-weight-asian="bold"/>
    </style:style>
    <style:style style:name="TableRow233" style:family="table-row">
      <style:table-row-properties style:min-row-height="3.0381in" style:use-optimal-row-height="false"/>
    </style:style>
    <style:style style:name="TableCell234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35" style:parent-style-name="Standard" style:family="paragraph">
      <style:text-properties style:font-name="Arial" style:font-name-complex="Arial" fo:font-style="italic" style:font-style-asian="italic"/>
    </style:style>
    <style:style style:name="TableCell23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text-indent="0.0395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8" style:parent-style-name="Standard" style:family="paragraph">
      <style:paragraph-properties fo:line-height="150%"/>
      <style:text-properties style:font-name="Arial" style:font-name-complex="Arial"/>
    </style:style>
    <style:style style:name="P239" style:parent-style-name="Standard" style:family="paragraph">
      <style:paragraph-properties fo:line-height="150%"/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4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5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7" style:family="table-row">
      <style:table-row-properties style:min-row-height="0.3451in" style:use-optimal-row-height="false"/>
    </style:style>
    <style:style style:name="TableCell248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50" style:family="table-row">
      <style:table-row-properties style:min-row-height="3.3423in" style:use-optimal-row-height="false"/>
    </style:style>
    <style:style style:name="TableCell251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252" style:parent-style-name="Standard" style:family="paragraph">
      <style:text-properties style:font-name="Arial" style:font-name-complex="Arial"/>
    </style:style>
    <style:style style:name="TableCell2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margin-top="0.0833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3" style:parent-style-name="Standard" style:family="paragraph">
      <style:text-properties style:font-name="Times-Roman" style:font-name-complex="Times-Roman" style:language-asian="pl" style:country-asian="PL"/>
    </style:style>
    <style:style style:name="P2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5" style:parent-style-name="Standard" style:family="paragraph">
      <style:paragraph-properties fo:margin-left="0.4895in">
        <style:tab-stops/>
      </style:paragraph-properties>
    </style:style>
    <style:style style:name="T26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271" style:parent-style-name="Standard" style:family="paragraph">
      <style:paragraph-properties fo:text-align="justify" fo:margin-left="0.5in">
        <style:tab-stops/>
      </style:paragraph-properties>
    </style:style>
    <style:style style:name="T272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5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86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89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29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299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300" style:parent-style-name="Standard" style:family="paragraph">
      <style:paragraph-properties fo:text-align="justify" fo:margin-top="0.0833in"/>
    </style:style>
    <style:style style:name="T30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Arial" fo:font-size="10pt" style:font-size-asian="10pt" style:font-size-complex="10pt"/>
    </style:style>
    <style:style style:name="T303" style:parent-style-name="Domyślnaczcionkaakapitu" style:family="text">
      <style:text-properties style:font-name="Arial" fo:font-size="10pt" style:font-size-asian="10pt" style:font-size-complex="10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 fo:margin-left="0.5in">
        <style:tab-stops/>
      </style:paragraph-properties>
    </style:style>
    <style:style style:name="T30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 fo:margin-left="0.5in">
        <style:tab-stops/>
      </style:paragraph-properties>
    </style:style>
    <style:style style:name="T30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10" style:parent-style-name="Domyślnaczcionkaakapitu" style:family="text">
      <style:text-properties style:font-name="Arial" fo:font-size="10pt" style:font-size-asian="10pt" style:font-size-complex="10pt"/>
    </style:style>
    <style:style style:name="P311" style:parent-style-name="Standard" style:family="paragraph">
      <style:paragraph-properties fo:text-align="justify" fo:margin-top="0.0833in"/>
    </style:style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17" style:family="table-column">
      <style:table-column-properties style:column-width="0.3555in" style:use-optimal-column-width="false"/>
    </style:style>
    <style:style style:name="TableColumn318" style:family="table-column">
      <style:table-column-properties style:column-width="1.8048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1.4701in" style:use-optimal-column-width="false"/>
    </style:style>
    <style:style style:name="TableColumn321" style:family="table-column">
      <style:table-column-properties style:column-width="0.8076in" style:use-optimal-column-width="false"/>
    </style:style>
    <style:style style:name="TableColumn322" style:family="table-column">
      <style:table-column-properties style:column-width="0.6597in" style:use-optimal-column-width="false"/>
    </style:style>
    <style:style style:name="Table316" style:family="table">
      <style:table-properties style:width="6.57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26" style:family="table-row">
      <style:table-row-properties style:min-row-height="0.1138in" style:use-optimal-row-height="false"/>
    </style:style>
    <style:style style:name="TableCell3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7" style:family="table-row">
      <style:table-row-properties style:min-row-height="0.1131in" style:use-optimal-row-height="false"/>
    </style:style>
    <style:style style:name="P338" style:parent-style-name="Normalny" style:family="paragraph">
      <style:text-properties fo:hyphenate="true"/>
    </style:style>
    <style:style style:name="P339" style:parent-style-name="Normalny" style:family="paragraph">
      <style:text-properties fo:hyphenate="true"/>
    </style:style>
    <style:style style:name="P340" style:parent-style-name="Normalny" style:family="paragraph">
      <style:text-properties fo:hyphenate="true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46" style:family="table-row">
      <style:table-row-properties style:min-row-height="0.2715in" style:use-optimal-row-height="false"/>
    </style:style>
    <style:style style:name="TableCell347" style:family="table-cell">
      <style:table-cell-properties fo:border="0.0208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9" style:family="table-cell">
      <style:table-cell-properties fo:border="0.0208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1" style:family="table-cell">
      <style:table-cell-properties fo:border="0.0208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3" style:family="table-cell">
      <style:table-cell-properties fo:border="0.0208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5" style:family="table-cell">
      <style:table-cell-properties fo:border="0.0208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="0.0208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9" style:family="table-row">
      <style:table-row-properties style:min-row-height="0.2944in" style:use-optimal-row-height="false"/>
    </style:style>
    <style:style style:name="TableCell360" style:family="table-cell">
      <style:table-cell-properties fo:border="0.0208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2" style:family="table-cell">
      <style:table-cell-properties fo:border="0.0208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4" style:family="table-cell">
      <style:table-cell-properties fo:border="0.0208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6" style:family="table-cell">
      <style:table-cell-properties fo:border="0.0208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8" style:family="table-cell">
      <style:table-cell-properties fo:border="0.0208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0" style:family="table-cell">
      <style:table-cell-properties fo:border="0.0208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72" style:family="table-row">
      <style:table-row-properties style:min-row-height="0.2944in" style:use-optimal-row-height="false"/>
    </style:style>
    <style:style style:name="TableCell373" style:family="table-cell">
      <style:table-cell-properties fo:border="0.0208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5" style:family="table-cell">
      <style:table-cell-properties fo:border="0.0208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7" style:family="table-cell">
      <style:table-cell-properties fo:border="0.0208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9" style:family="table-cell">
      <style:table-cell-properties fo:border="0.0208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1" style:family="table-cell">
      <style:table-cell-properties fo:border="0.0208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3" style:family="table-cell">
      <style:table-cell-properties fo:border="0.0208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5" style:family="table-row">
      <style:table-row-properties style:min-row-height="0.2944in" style:use-optimal-row-height="false"/>
    </style:style>
    <style:style style:name="TableCell386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8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0" style:family="table-cell">
      <style:table-cell-properties fo:border="0.0208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="0.0208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4" style:family="table-cell">
      <style:table-cell-properties fo:border="0.0208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Arial" fo:font-size="10pt" style:font-size-asian="10pt" style:font-size-complex="10pt"/>
    </style:style>
    <style:style style:name="P400" style:parent-style-name="Standard" style:family="paragraph">
      <style:paragraph-properties fo:text-align="justify" fo:margin-left="0.5in">
        <style:tab-stops/>
      </style:paragraph-properties>
    </style:style>
    <style:style style:name="T40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 fo:text-align="justify" fo:margin-left="0.5in">
        <style:tab-stops/>
      </style:paragraph-properties>
    </style:style>
    <style:style style:name="T40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5" style:parent-style-name="Domyślnaczcionkaakapitu" style:family="text">
      <style:text-properties style:font-name="Arial" fo:font-size="10pt" style:font-size-asian="10pt" style:font-size-complex="10pt"/>
    </style:style>
    <style:style style:name="P406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7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8" style:parent-style-name="Standard" style:family="paragraph">
      <style:paragraph-properties fo:text-align="justify" fo:margin-top="0.0833in"/>
    </style:style>
    <style:style style:name="T4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justify" fo:margin-top="0.0833in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justify" fo:margin-top="0.0833in"/>
    </style:style>
    <style:style style:name="T4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24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27" style:parent-style-name="Nagłówek1" style:family="paragraph">
      <style:paragraph-properties fo:keep-with-next="always" fo:margin-top="0.0416in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-top="none" fo:border-left="0.0208in solid #00000A" fo:border-bottom="none" fo:border-right="none" fo:background-color="#CCCCCC" style:writing-mode="lr-tb" style:vertical-align="middle" fo:padding-top="0in" fo:padding-left="0.052in" fo:padding-bottom="0in" fo:padding-right="0.0486in"/>
    </style:style>
    <style:style style:name="P435" style:parent-style-name="Nagłówek1" style:family="paragraph">
      <style:paragraph-properties fo:keep-with-next="always" fo:margin-top="0.0416in"/>
    </style:style>
    <style:style style:name="TableCell436" style:family="table-cell">
      <style:table-cell-properties fo:border="0.0138in solid #00000A" fo:background-color="#FFFFFF" style:writing-mode="lr-tb" style:vertical-align="middle" fo:padding-top="0.0486in" fo:padding-left="0.0486in" fo:padding-bottom="0.0486in" fo:padding-right="0.0486in"/>
    </style:style>
    <style:style style:name="P43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9" style:parent-style-name="Standard" style:family="paragraph">
      <style:paragraph-properties fo:keep-with-next="always" fo:margin-top="0.0416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50" style:family="table-row">
      <style:table-row-properties style:min-row-height="2.5541in" style:use-optimal-row-height="false"/>
    </style:style>
    <style:style style:name="TableCell451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52" style:parent-style-name="Standard" style:family="paragraph">
      <style:text-properties style:font-name-complex="Arial" fo:font-weight="bold" style:font-weight-asian="bold" style:font-weight-complex="bold"/>
    </style:style>
    <style:style style:name="TableCell453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32" style:family="table-row">
      <style:table-row-properties style:min-row-height="0.0305in" style:use-optimal-row-height="false"/>
    </style:style>
    <style:style style:name="P533" style:parent-style-name="Normalny" style:family="paragraph">
      <style:text-properties fo:hyphenate="true"/>
    </style:style>
    <style:style style:name="TableCell534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38" style:family="table-column">
      <style:table-column-properties style:column-width="0.2465in" style:use-optimal-column-width="false"/>
    </style:style>
    <style:style style:name="TableColumn539" style:family="table-column">
      <style:table-column-properties style:column-width="3.1993in" style:use-optimal-column-width="false"/>
    </style:style>
    <style:style style:name="TableColumn540" style:family="table-column">
      <style:table-column-properties style:column-width="3.4826in" style:use-optimal-column-width="false"/>
    </style:style>
    <style:style style:name="Table537" style:family="table">
      <style:table-properties style:width="6.9284in" fo:margin-left="-0.0034in" table:align="left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4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48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9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0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1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5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5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6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8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9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0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1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5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6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1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8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9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3" style:parent-style-name="Nagłówek1" style:family="paragraph">
      <style:paragraph-properties fo:keep-with-next="always"/>
    </style:style>
    <style:style style:name="T594" style:parent-style-name="Domyślnaczcionkaakapitu" style:family="text">
      <style:text-properties fo:font-weight="bold" style:font-weight-asian="bold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9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9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0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1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2" style:family="table-row">
      <style:table-row-properties style:min-row-height="0.2756in" style:use-optimal-row-height="false"/>
    </style:style>
    <style:style style:name="P603" style:parent-style-name="Normalny" style:family="paragraph">
      <style:text-properties fo:hyphenate="true"/>
    </style:style>
    <style:style style:name="TableCell60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5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11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1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3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1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5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  <text:p text:style-name="P35">2. Identyfikator podatkowy NIP/numer PESEL małżonka</text:p>
            <text:p text:style-name="Standard"><text:span text:style-name="T36"><text:s text:c="5"/></text:span><text:span text:style-name="T37">(dotyczy małżonków będących jedną stroną postępowania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3. Nr 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4. Nr spraw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WNIOSEK O ULGĘ W SPŁACIE ZOBOWIĄZAŃ<text:s/>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Podstawa prawna:</text:p>
            <text:p text:style-name="P49">1. Art. 67a ustawy z dnia 29 sierpnia 1997 r. - Ordynacja podatkowa (Dz. U. z 2023 r., poz. 2383 ze zm.),</text:p>
            <text:p text:style-name="P50">2. Art. 67a i art.67b ustawy z dnia 29 sierpnia 1997 r. - Ordynacja podatkowa (Dz. U. z 2023 r., poz. 2383 ze zm.)<text:s/>dla przedsiębiorców,</text:p>
            <text:p text:style-name="P51"><text:span text:style-name="T52">3</text:span><text:span text:style-name="T53">. Ustawa z dnia 30 kwietnia 2004 r. o postępowaniu w sprawach dotyczących pomocy publicznej (Dz. U. z 2023 r., poz. 702 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5">
            <text:h text:style-name="P56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13">
            <text:p text:style-name="P61">5. Naczelnik Urzędu Skarbowego, do którego adresowany jest wniosek</text:p>
            <text:p text:style-name="P62">Naczelnik Urzędu<text:s/>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5">
            <text:h text:style-name="P65" text:outline-level="1"><text:span text:style-name="T66">B. WNIOSKODAWCA<text:s/></text:span><text:span text:style-name="T67">(właściwe zakreślić)</text:span><text:span text:style-name="T68"><text:s text:c="3"/></text:span></text:h>
            <text:h text:style-name="P69" text:outline-level="1"><text:span text:style-name="T70">6</text:span><text:span text:style-name="T71">.</text:span><text:span text:style-name="T72">□</text:span><text:span text:style-name="T73"><text:s/></text:span><text:span text:style-name="T74">osoba fizyczna <text:s text:c="22"/></text:span><text:span text:style-name="T75">9.</text:span><text:span text:style-name="T76"><text:s/>□ małżonkowie <text:s/></text:span><text:span text:style-name="T77"><text:line-break/></text:span><text:span text:style-name="T78">7</text:span><text:span text:style-name="T79">.□ osoba prawna <text:s text:c="23"/></text:span><text:span text:style-name="T80">10.<text:s/></text:span><text:span text:style-name="T81">□ jednostka organizacyjna nieposiadająca osobowości prawnej<text:s/></text:span><text:span text:style-name="T82">8</text:span><text:span text:style-name="T83">.□ następca prawny<text:s/></text:span><text:span text:style-name="T84"><text:s text:c="19"/></text:span><text:span text:style-name="T85">11.</text:span><text:span text:style-name="T86">□ osoba trzecia</text:span></text:h>
            <text:h text:style-name="P87" text:outline-level="1">C. DANE WNIOSKODAWCY</text:h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Standard"><text:span text:style-name="T91">C.1. DANE IDENTYFIKACYJNE</text:span><text:span text:style-name="T92">(właściwe zakreślić)</text:span></text:p>
            <text:p text:style-name="Standard"><text:span text:style-name="T93">12.</text:span><text:span text:style-name="T94">□</text:span><text:span text:style-name="T95"><text:s/>podatnik <text:s text:c="44"/></text:span><text:span text:style-name="T96">13</text:span><text:span text:style-name="T97">.</text:span><text:span text:style-name="T98">□</text:span><text:span text:style-name="T99"><text:s/>płatnik <text:s text:c="37"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10">
            <text:p text:style-name="P105">14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15. Pierwsze imię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3">
            <text:p text:style-name="P113">16. <text:s/>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17. Data urodzenia (dzień – miesiąc – rok)</text:p>
          </table:table-cell>
          <table:covered-table-cell/>
          <table:covered-table-cell/>
          <table:table-cell table:style-name="TableCell119" table:number-columns-spanned="10">
            <text:p text:style-name="P120">18. 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h text:style-name="P123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19. Kraj</text:p>
            <text:h text:style-name="P129" text:outline-level="3"/>
          </table:table-cell>
          <table:table-cell table:style-name="TableCell130" table:number-columns-spanned="6">
            <text:p text:style-name="P131">20. Województwo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22. Gmina</text:p>
            <text:p text:style-name="P140"/>
          </table:table-cell>
          <table:covered-table-cell/>
          <table:table-cell table:style-name="TableCell141" table:number-columns-spanned="7">
            <text:p text:style-name="P142">23. Ulica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24. Nr domu</text:p>
            <text:p text:style-name="P146"/>
          </table:table-cell>
          <table:covered-table-cell/>
          <table:covered-table-cell/>
          <table:table-cell table:style-name="TableCell147">
            <text:p text:style-name="P148">25. Nr lokalu</text:p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26. Miejscowość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27. Kod pocztowy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28.<text:s/>Poczta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Standard"><text:span text:style-name="T164">C.3. DANE WSPÓŁMAŁŻONKA<text:s/></text:span><text:span text:style-name="T165">( wypełnić jedynie w sytuacji 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9">
            <text:p text:style-name="P170">29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30. Pierwsze imię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3">
            <text:p text:style-name="P176">31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32. Data urodzenia ( dzień – miesiąc – rok )</text:p>
          </table:table-cell>
          <table:covered-table-cell/>
          <table:covered-table-cell/>
          <table:table-cell table:style-name="TableCell181" table:number-columns-spanned="10">
            <text:p text:style-name="P182">33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C.4. ADRES ZAMIESZKANIA<text:s/>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34. Kraj</text:p>
          </table:table-cell>
          <table:covered-table-cell/>
          <table:covered-table-cell/>
          <table:table-cell table:style-name="TableCell191" table:number-columns-spanned="5">
            <text:p text:style-name="P192">35. Województw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36. Powiat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37. Gmina</text:p>
          </table:table-cell>
          <table:covered-table-cell/>
          <table:covered-table-cell/>
          <table:table-cell table:style-name="TableCell200" table:number-columns-spanned="3">
            <text:p text:style-name="P201">38. Ulica</text:p>
          </table:table-cell>
          <table:covered-table-cell/>
          <table:covered-table-cell/>
          <table:table-cell table:style-name="TableCell202" table:number-columns-spanned="5">
            <text:p text:style-name="P203">39. Nr domu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40. Nr lokalu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41. Miejscowość</text:p>
          </table:table-cell>
          <table:covered-table-cell/>
          <table:covered-table-cell/>
          <table:table-cell table:style-name="TableCell211" table:number-columns-spanned="5">
            <text:p text:style-name="P212">42. Kod pocztowy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43. Pocz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15">
            <text:h text:style-name="P217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3">
            <text:p text:style-name="P222">Zwracam się z prośbą o przyznanie ulgi w spłacie zobowiązań podatkowych w formie<text:s/>(właściwe <text:s text:c="2"/>zaznaczyć):</text:p>
            <text:list text:style-name="LFO26" text:continue-numbering="true">
              <text:list-item>
                <text:p text:style-name="P223">odroczenia terminu płatności podatku,</text:p>
              </text:list-item>
              <text:list-item>
                <text:p text:style-name="P224">odroczenia zapłaty zaległości podatkowej wraz z odsetkami za zwłokę lub odsetek od nieuregulowanych w terminie zaliczek na podatek,</text:p>
              </text:list-item>
              <text:list-item>
                <text:p text:style-name="P225">rozłożenia zapłaty podatku na raty,</text:p>
              </text:list-item>
              <text:list-item>
                <text:p text:style-name="P226">rozłożenia na raty zapłaty<text:s/>zaległości podatkowej wraz z odsetkami za zwłokę lub odsetek od nieuregulowanych w terminie zaliczek na podatek,</text:p>
              </text:list-item>
              <text:list-item>
                <text:p text:style-name="P227">umorzenia zaległości podatkowej,</text:p>
              </text:list-item>
              <text:list-item>
                <text:p text:style-name="P228">umorzenia odsetek za zwłokę,</text:p>
              </text:list-item>
              <text:list-item>
                <text:p text:style-name="P229">umorzenia opłaty prolongacyj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13">
            <text:p text:style-name="P237">rodzaj<text:s/>należności</text:p>
            <text:p text:style-name="P238">............................................................................................................................................</text:p>
            <text:p text:style-name="P239">............................................................................................................................................</text:p>
            <text:p text:style-name="P240">za okres/y</text:p>
            <text:p text:style-name="P2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2">............................................................................................................................................................</text:p>
            <text:p text:style-name="P243">w przypadku wniosku o odroczenie wskazać deklarowany termin spłaty</text:p>
            <text:p text:style-name="P244">…………………………………………………………………………………………………………………………..</text:p>
            <text:p text:style-name="P245">w przypadku wniosku o raty podać ilość lub wysokość rat oraz terminy ich płatności</text:p>
      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13">
            <text:p text:style-name="P254"><text:span text:style-name="T255">OŚWIADCZAM</text:span><text:span text:style-name="T256">, że jestem przedsiębiorcą prowadzącym działalność gospodarczą w zakresie (podać rodzaj przeważającej działalności gosp. ):</text:span></text:p>
            <text:p text:style-name="P257"/>
            <text:p text:style-name="P258">.…………………………………………………………………………………………………..………………………</text:p>
            <text:p text:style-name="P259"/>
            <text:p text:style-name="P260">……………………………………………………….……………………………………………………………..……</text:p>
            <text:p text:style-name="P261"/>
            <text:p text:style-name="P262">…………………………………………………………………………………………………………………………...</text:p>
            <text:p text:style-name="P263"/>
            <text:p text:style-name="P264">Proszę o udzielenie ulgi w spłacie zobowiązań podatkowych ( właściwe zaznaczyć ):</text:p>
            <text:p text:style-name="P265"><text:span text:style-name="T266">□<text:s/></text:span><text:span text:style-name="T267">niestanowiącej pomocy publicznej –<text:s/></text:span><text:span text:style-name="T268">zgodnie z art. 67 b § 1 pkt 1 ustawy z dnia 29 sierp</text:span><text:span text:style-name="T269">nia 1997 r. - Ordynacja podatkowa <text:s/>( Dz. U. z 2023 r., poz. 2383 ze zm.) -<text:s/></text:span><text:span text:style-name="T270">np. o ulgę występuje przedsiębiorca, ale otrzymane przysporzenie przeznaczy na potrzeby osobiste,</text:span></text:p>
            <text:p text:style-name="P271"><text:span text:style-name="T272">□<text:s/></text:span><text:span text:style-name="T273">stanowiącej</text:span><text:span text:style-name="T274"><text:s/></text:span><text:span text:style-name="T275">pomoc de minimis</text:span><text:span text:style-name="T276">,</text:span></text:p>
            <text:p text:style-name="P277"><text:span text:style-name="T278">□<text:s/></text:span><text:span text:style-name="T279">stanowiącej pomoc publiczną<text:s/></text:span><text:span text:style-name="T280">na cele<text:s/></text:span><text:span text:style-name="T281">określone w</text:span><text:span text:style-name="T282"><text:s/>art. 67 b § 1 pkt 3<text:s/></text:span><text:span text:style-name="T283">ustawy z dnia 29 sierpnia 1997 r. - Ordynacja podatkowa (Dz. U. z 2023 r., poz. 2383 ze zm.).</text:span>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5">
            <text:h text:style-name="P289" text:outline-level="1"><text:span text:style-name="T290">E 1. OŚWIADCZENIE O WIELKOŚCI OTRZYMANEJ POMOCY PUBLICZNEJ<text:s/></text:span><text:span text:style-name="T291">LUB O NIEOTRZYMANIU POMOCY PUBLICZNEJ<text:s/></text:span><text:span text:style-name="T292">(nie wypełniać w<text:s/></text:span><text:span text:style-name="T293">przypadku</text:span><text:span text:style-name="T294"><text:s/></text:span><text:span text:style-name="T295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h text:style-name="P298" text:outline-level="1"/>
          </table:table-cell>
          <table:covered-table-cell/>
          <table:table-cell table:style-name="TableCell299" table:number-columns-spanned="13">
            <text:p text:style-name="P300"><text:span text:style-name="T301">OŚWIADCZAM,<text:s/></text:span><text:span text:style-name="T302">iż w ciągu<text:s/></text:span><text:span text:style-name="T303">3 minionych lat</text:span><text:span text:style-name="T304">:</text:span></text:p>
            <text:p text:style-name="P305"><text:span text:style-name="T306">□<text:s/></text:span><text:span text:style-name="T307">otrzymałem,</text:span></text:p>
            <text:p text:style-name="P308"><text:span text:style-name="T309">□<text:s/></text:span><text:span text:style-name="T310">nie otrzymałem,</text:span></text:p>
            <text:p text:style-name="P311"><text:span text:style-name="T312">pomoc publiczną w ramach pomocy<text:s/></text:span><text:span text:style-name="T313">de minimis.</text:span></text:p>
            <text:p text:style-name="P314">W<text:s/>przypadku odpowiedzi twierdzącej należy wypełnić tabelę:</text:p>
            <text:p text:style-name="P315"/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 table:number-columns-spanned="6">
                  <text:p text:style-name="P325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6">
                <table:table-cell table:style-name="TableCell327" table:number-rows-spanned="2">
                  <text:p text:style-name="P328">Lp.</text:p>
                </table:table-cell>
                <table:table-cell table:style-name="TableCell329" table:number-rows-spanned="2">
                  <text:p text:style-name="P330">Podmiot udzielający pomocy</text:p>
                </table:table-cell>
                <table:table-cell table:style-name="TableCell331" table:number-rows-spanned="2">
                  <text:p text:style-name="P332">Podstawa prawna otrzymanej pomocy</text:p>
                </table:table-cell>
                <table:table-cell table:style-name="TableCell333" table:number-rows-spanned="2">
                  <text:p text:style-name="P334">Dzień udzielenia pomocy ( dzień – miesiąc – rok )</text:p>
                </table:table-cell>
                <table:table-cell table:style-name="TableCell335" table:number-columns-spanned="2">
                  <text:p text:style-name="P336">Wartość pomocy brutto</text:p>
                </table:table-cell>
                <table:covered-table-cell/>
              </table:table-row>
              <table:table-row table:style-name="TableRow337">
                <table:covered-table-cell>
                  <text:p text:style-name="P338"/>
                </table:covered-table-cell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table-cell table:style-name="TableCell342">
                  <text:p text:style-name="P343">w PLN</text:p>
                </table:table-cell>
                <table:table-cell table:style-name="TableCell344">
                  <text:p text:style-name="P345">W EUR</text:p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 table:number-columns-spanned="2">
                  <text:p text:style-name="P387"/>
                </table:table-cell>
                <table:covered-table-cell/>
                <table:table-cell table:style-name="TableCell388">
                  <text:p text:style-name="P389"/>
                </table:table-cell>
                <table:table-cell table:style-name="TableCell390">
                  <text:p text:style-name="P391">łączna wartość pomocy <text:s/>de minimis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  <text:p text:style-name="P397"><text:span text:style-name="T398">OŚWIADCZAM,</text:span><text:span text:style-name="T399"><text:s/>że*:</text:span></text:p>
            <text:p text:style-name="P400"><text:span text:style-name="T401">□<text:s/></text:span><text:span text:style-name="T402">złożyłem,</text:span></text:p>
            <text:p text:style-name="P403"><text:span text:style-name="T404">□<text:s/></text:span><text:span text:style-name="T405">nie złożyłem,</text:span></text:p>
            <text:p text:style-name="P406">wniosku/ów o udzielenie pomocy de minimis do innego organu udzielającego pomocy publicznej. W przypadku odpowiedzi pozytywnej wnioskodawca winien<text:s/>przedłożyć dokument przyznający pomoc publiczną.</text:p>
            <text:p text:style-name="P407"/>
            <text:p text:style-name="P408"><text:span text:style-name="T409">OŚWIADCZAM,<text:s/></text:span><text:span text:style-name="T410">że w bieżącym roku oraz w dwóch poprzednich latach*:</text:span><text:span text:style-name="T411"><text:line-break/></text:span><text:span text:style-name="T412"><text:s text:c="12"/></text:span><text:span text:style-name="T413">□<text:s/></text:span><text:span text:style-name="T414">korzystałem,</text:span></text:p>
            <text:p text:style-name="P415"><text:span text:style-name="T416"><text:s text:c="12"/></text:span><text:span text:style-name="T417">□<text:s/></text:span><text:span text:style-name="T418">nie korzystałem,</text:span></text:p>
            <text:p text:style-name="P419"><text:span text:style-name="T420">z</text:span><text:span text:style-name="T421"><text:s/></text:span><text:span text:style-name="T422">jednorazowej amortyzacji środków trwałych.</text:span></text:p>
            <text:p text:style-name="P423"/>
            <text:h text:style-name="P424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5">
            <text:h text:style-name="P427" text:outline-level="1"><text:span text:style-name="T428">F.<text:s/></text:span><text:span text:style-name="T429">UZASADNIENIE<text:s/></text:span><text:span text:style-name="T430">WNIOSKU</text:span><text:span text:style-name="T431">*</text:span></text:h>
            <text:h text:style-name="P432" text:outline-level="1">Opisać okoliczności i przesłanki przemawiające za przyznaniem ulgi w spłacie zobowiązań podatkowych; uzasadnić istnienie ważnego 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h text:style-name="P435" text:outline-level="1"/>
          </table:table-cell>
          <table:table-cell table:style-name="TableCell436" table:number-columns-spanned="14">
            <text:p text:style-name="P437">…………………………………………..……………………………………………………………………………….</text:p>
            <text:p text:style-name="P438"/>
            <text:p text:style-name="P439">…………………………………………..……………………………………………………………………………….</text:p>
            <text:p text:style-name="P440"/>
            <text:p text:style-name="P441">…………………………………………..……………………………………………………………………………….</text:p>
            <text:p text:style-name="P442"/>
            <text:p text:style-name="P443">…………………………………………..……………………………………………………………………………….</text:p>
            <text:p text:style-name="P444"/>
            <text:p text:style-name="P445">…………………………………………..……………………………………………………………………………….</text:p>
            <text:p text:style-name="P446"/>
            <text:p text:style-name="P447">…………………………………………..……………………………………………………………………………….</text:p>
            <text:p text:style-name="P448"/>
            <text:p text:style-name="P449">…………………………………………..……………………………………………………………………………….…………………………………………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columns-spanned="13">
            <text:p text:style-name="P454"/>
            <text:p text:style-name="P455"/>
            <text:p text:style-name="P456">…………………………………………..……………………………………………………………………………….</text:p>
            <text:p text:style-name="P457"/>
            <text:p text:style-name="P458">…………………………………………..……………………………………………………………………………….</text:p>
            <text:p text:style-name="P459"/>
            <text:p text:style-name="P460">…………………………………………..……………………………………………………………………………….</text:p>
            <text:p text:style-name="P461"/>
            <text:p text:style-name="P462">…………………………………………..……………………………………………………………………………….</text:p>
            <text:p text:style-name="P463"/>
            <text:p text:style-name="P464">…………………………………………..……………………………………………………………………………….</text:p>
            <text:p text:style-name="P465"/>
            <text:p text:style-name="P466">…………………………………………..……………………………………………………………………………….</text:p>
            <text:p text:style-name="P467"/>
            <text:p text:style-name="P468">…………………………………………..……………………………………………………………………………….</text:p>
            <text:p text:style-name="P469"/>
            <text:p text:style-name="P470">…………………………………………..……………………………………………………………………………….</text:p>
            <text:p text:style-name="P471"/>
            <text:p text:style-name="P472">…………………………………………..……………………………………………………………………………….</text:p>
            <text:p text:style-name="P473"/>
            <text:p text:style-name="P474">…………………………………………..……………………………………………………………………………….</text:p>
            <text:p text:style-name="P475"/>
            <text:p text:style-name="P476">…………………………………………..……………………………………………………………………………….</text:p>
            <text:p text:style-name="P477"/>
            <text:p text:style-name="P478">…………………………………………..……………………………………………………………………………….</text:p>
            <text:p text:style-name="P479"/>
            <text:p text:style-name="P480">…………………………………………..……………………………………………………………………………….</text:p>
            <text:p text:style-name="P481"/>
            <text:p text:style-name="P482">…………………………………………..……………………………………………………………………………….</text:p>
            <text:p text:style-name="P483"/>
            <text:p text:style-name="P484">…………………………………………..……………………………………………………………………………….</text:p>
            <text:p text:style-name="P485"/>
            <text:p text:style-name="P486">…………………………………………..……………………………………………………………………………….</text:p>
            <text:p text:style-name="P487"/>
            <text:p text:style-name="P488">…………………………………………..……………………………………………………………………………….</text:p>
            <text:p text:style-name="P489"/>
            <text:p text:style-name="P490">…………………………………………..……………………………………………………………………………….</text:p>
            <text:p text:style-name="P491"/>
            <text:p text:style-name="P492">…………………………………………..……………………………………………………………………………….</text:p>
            <text:p text:style-name="P493"/>
            <text:p text:style-name="P494">…………………………………………..……………………………………………………………………………….</text:p>
            <text:p text:style-name="P495"/>
            <text:p text:style-name="P496">…………………………………………..……………………………………………………………………………….</text:p>
            <text:p text:style-name="P497"/>
            <text:p text:style-name="P498">…………………………………………..……………………………………………………………………………….</text:p>
            <text:p text:style-name="P499"/>
            <text:p text:style-name="P500">…………………………………………..……………………………………………………………………………….</text:p>
            <text:p text:style-name="P501"/>
            <text:p text:style-name="P502">…………………………………………..……………………………………………………………………………….</text:p>
            <text:p text:style-name="P503"/>
            <text:p text:style-name="P504">…………………………………………..……………………………………………………………………………….</text:p>
            <text:p text:style-name="P505"/>
            <text:p text:style-name="P506">…………………………………………..……………………………………………………………………………….</text:p>
            <text:p text:style-name="P507"/>
            <text:p text:style-name="P508">…………………………………………..……………………………………………………………………………….</text:p>
            <text:p text:style-name="P509"/>
            <text:p text:style-name="P510">…………………………………………..……………………………………………………………………………….</text:p>
            <text:p text:style-name="P511"/>
            <text:p text:style-name="P512">…………………………………………..……………………………………………………………………………….</text:p>
            <text:p text:style-name="P513"/>
            <text:p text:style-name="P514">…………………………………………..……………………………………………………………………………….</text:p>
            <text:p text:style-name="P515"/>
            <text:p text:style-name="P516">…………………………………………..……………………………………………………………………………….</text:p>
            <text:p text:style-name="P517"/>
            <text:p text:style-name="P518">…………………………………………..……………………………………………………………………………….</text:p>
            <text:p text:style-name="P519"/>
            <text:p text:style-name="P520">…………………………………………..……………………………………………………………………………….</text:p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/>
            <text:p text:style-name="P525">…………………………………………..……………………………………………………………………………….</text:p>
            <text:p text:style-name="P526"/>
            <text:p text:style-name="P527">…………………………………………..……………………………………………………………………………….</text:p>
            <text:p text:style-name="P528"/>
            <text:p text:style-name="P529">………………………………………..………………………………………………………………………………….</text:p>
            <text:p text:style-name="P530"/>
            <text:p text:style-name="P531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13">
            <text:p text:style-name="Standard">*<text:s/><text:span text:style-name="T535">W przypadku braku miejsca dołączyć<text:s/></text:span><text:span text:style-name="T536">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h text:style-name="P543" text:outline-level="1">G. ZAŁĄCZNIKI</text:h>
          </table:table-cell>
          <table:covered-table-cell/>
          <table:covered-table-cell/>
        </table:table-row>
        <table:table-row table:style-name="TableRow544">
          <table:table-cell table:style-name="TableCell545">
            <text:h text:style-name="P546" text:outline-level="1"/>
          </table:table-cell>
          <table:table-cell table:style-name="TableCell547" table:number-columns-spanned="2">
            <text:p text:style-name="P548">Do wniosku należy załączyć:</text:p>
            <text:list text:style-name="WWNum19" text:continue-numbering="true">
              <text:list-item>
                <text:p text:style-name="P549">PODATNICY NIEPROWADZĄCY DZIAŁALNOŚCI GOSPODARCZEJ</text:p>
              </text:list-item>
            </text:list>
            <text:list text:style-name="WWNum20" text:continue-numbering="true">
              <text:list-item>
                <text:p text:style-name="P550">oświadczenie o stanie majątkowym,</text:p>
              </text:list-item>
              <text:list-item>
                <text:p text:style-name="P551"><text:span text:style-name="T552">oświadczenie o<text:s/></text:span><text:span text:style-name="T553">nieruchomościach oraz prawach majątkowych, które mogą być przedmiotem hipoteki<text:s/></text:span><text:span text:style-name="T554">przymusowej, i rzeczach ruchomych oraz zbywalnych prawach majątkowych, które mogą być przedmiotem zastawu skarbowego (ORD-HZ),</text:span></text:p>
              </text:list-item>
              <text:list-item>
                <text:p text:style-name="P555">dokumenty potwierdzające uzasadnienie wniosku,</text:p>
              </text:list-item>
              <text:list-item>
                <text:p text:style-name="P556">kserokopie dokumentów potwierdzających ponoszone wydatki/uzyskiwane dochody,</text:p>
              </text:list-item>
              <text:list-item>
                <text:p text:style-name="P557">pełnomocnictwo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558">PODATNICY PROWADZĄCY DZIAŁALNOŚĆ GOSPODARCZĄ</text:p>
              </text:list-item>
            </text:list>
            <text:list text:style-name="WWNum20">
              <text:list-item>
                <text:p text:style-name="P559">oświadczenie o stanie majątkowym,</text:p>
              </text:list-item>
              <text:list-item>
                <text:p text:style-name="P560">sprawozdanie finansowe ( za bieżący okres rozliczeniowy ),</text:p>
              </text:list-item>
              <text:list-item>
                <text:p text:style-name="P561"><text:span text:style-name="T562">oświadczenie o<text:s/></text:span><text:span text:style-name="T563">nieruchomościac</text:span><text:span text:style-name="T564">h oraz prawach majątkowych, które mogą być przedmiotem hipoteki przymusowej, i rzeczach ruchomych oraz zbywalnych prawach majątkowych, które mogą być przedmiotem zastawu skarbowego (ORD-HZ),</text:span></text:p>
              </text:list-item>
              <text:list-item>
                <text:p text:style-name="P565">dokumenty potwierdzające uzasadnienie wniosku,</text:p>
              </text:list-item>
              <text:list-item>
                <text:p text:style-name="P566"><text:span text:style-name="T567">wszystkie</text:span><text:span text:style-name="T568"><text:s/>zaświadc</text:span><text:span text:style-name="T569">zenia o pomocy de minimis, jakie przedsiębiorca otrzymał w</text:span><text:span text:style-name="T570"><text:s/>ciągu 3 minionych lat</text:span><text:span text:style-name="T571">, albo oświadczenie o wielkości pomocy de minimis otrzymanej w tym okresie, albo oświadczeni</text:span><text:span text:style-name="T572">e</text:span><text:span text:style-name="T573"><text:s/>o nieotrzymaniu takiej pomocy w</text:span><text:span text:style-name="T574"><text:s/>tym okresie,</text:span></text:p>
              </text:list-item>
              <text:list-item>
                <text:p text:style-name="P575"><text:span text:style-name="T576">formularz</text:span><text:span text:style-name="T577"><text:s/>informacji przedstawianych przy ubieganiu się o pomoc de minimis (</text:span><text:span text:style-name="T578">zał. do rozp. Rady Ministrów z dnia 29.03.2010 r. Dz. U. z 2024 r. poz. 40</text:span><text:span text:style-name="T579">) -<text:s/></text:span><text:span text:style-name="T580">dotyczy jedynie przedsiębiorców ubiegających się o pomoc de minimis,</text:span></text:p>
              </text:list-item>
              <text:list-item>
                <text:p text:style-name="P581"><text:span text:style-name="T582">formularz</text:span><text:span text:style-name="T583"><text:s/></text:span><text:span text:style-name="T584">informacji przedstawianych przy ubieganiu się o pomoc inną niż pomoc w rolnictwie lub rybołówstwie, pomoc de minimis lub pomoc de minimis <text:s/>w rolnictwie lub rybołówstwie (</text:span><text:span text:style-name="T585">zał. Nr 1 do rozp. Rady Ministrów z dnia 29.03.2010 r. Dz. U. Nr 53 poz. 312 ze zm.</text:span><text:span text:style-name="T586">) –</text:span><text:span text:style-name="T587"><text:s/></text:span><text:span text:style-name="T588">dotyczy jedynie przedsiębiorców ubiegających się o taki rodzaj pomocy,</text:span></text:p>
              </text:list-item>
              <text:list-item>
                <text:p text:style-name="P589">pełnomocnictwo (wraz z dowodem uiszczenia opłaty), o ile w sprawie ustanowiono pełnomocnika.</text:p>
              </text:list-item>
            </text:list>
            <text:h text:style-name="P590" text:outline-level="1"/>
          </table:table-cell>
          <table:covered-table-cell/>
        </table:table-row>
        <table:table-row table:style-name="TableRow591">
          <table:table-cell table:style-name="TableCell592" table:number-columns-spanned="3">
            <text:h text:style-name="P593" text:outline-level="1"><text:span text:style-name="T594">H. OŚWIADCZENIE I PODPIS PODATNIKA / OSOBY PREZENTUJĄCEJ PODATNIKA</text:span></text:h>
          </table:table-cell>
          <table:covered-table-cell/>
          <table:covered-table-cell/>
        </table:table-row>
        <table:table-row table:style-name="TableRow595">
          <table:table-cell table:style-name="TableCell596" table:number-rows-spanned="2">
            <text:h text:style-name="P597" text:outline-level="1"/>
          </table:table-cell>
          <table:table-cell table:style-name="TableCell598">
            <text:h text:style-name="P599" text:outline-level="1">44. Data</text:h>
          </table:table-cell>
          <table:table-cell table:style-name="TableCell600">
            <text:h text:style-name="P601" text:outline-level="1">45.<text:s/>Podpis wnioskodawcy</text:h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h text:style-name="P605" text:outline-level="1">46. Imię i nazwisko oraz podpis pełnomocnika</text:h>
          </table:table-cell>
          <table:covered-table-cell/>
        </table:table-row>
        <table:table-row table:style-name="TableRow606">
          <table:table-cell table:style-name="TableCell607" table:number-columns-spanned="3">
            <text:h text:style-name="P608" text:outline-level="1">I. INFORMACJE UŁATWIAJĄCE KONTAKT Z PODATNIKIEM</text:h>
          </table:table-cell>
          <table:covered-table-cell/>
          <table:covered-table-cell/>
        </table:table-row>
        <table:table-row table:style-name="TableRow609">
          <table:table-cell table:style-name="TableCell610">
            <text:h text:style-name="P611" text:outline-level="1"/>
          </table:table-cell>
          <table:table-cell table:style-name="TableCell612">
            <text:h text:style-name="P613" text:outline-level="1">47. Nr telefonu kontaktowego</text:h>
          </table:table-cell>
          <table:table-cell table:style-name="TableCell614">
            <text:h text:style-name="P615" text:outline-level="1">48. Adres e-mail</text:h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SimSun" style:font-name-complex="Arial"/>
    </style:style>
    <style:style style:name="ListLabel5" style:display-name="ListLabel 5" style:family="text">
      <style:text-properties style:font-name-asian="Calibri" style:font-name-complex="Times New Roman" fo:font-size="12pt" style:font-size-asian="12pt"/>
    </style:style>
    <style:style style:name="ListLabel6" style:display-name="ListLabel 6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7" style:display-name="ListLabel 7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SimHei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A" fo:padding-top="0.1583in" fo:padding-left="0.3756in" fo:padding-bottom="0.159in" fo:padding-right="0.37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2" style:family="table">
      <style:table-properties style:width="6.846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6</text:page-number></text:span><text:span text:style-name="Numerstrony">/</text:span><text:span text:style-name="T12"><text:page-count>6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1T12:25:00Z</meta:creation-date>
    <dc:date>2024-02-14T09:14:00Z</dc:date>
    <meta:print-date>2024-02-14T09:14:00Z</meta:print-date>
    <meta:template xlink:href="Normal" xlink:type="simple"/>
    <meta:editing-cycles>26</meta:editing-cycles>
    <meta:editing-duration>PT51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3-08-11T14:08:57.640298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22cf4ed-01b4-4785-82f5-c37c65839777</meta:user-defined>
    <meta:user-defined meta:name="MFHash">b8n4CSquCESy9dUmhi6qV6UK0+8DoJPwFENqWeS8ohE=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20" meta:word-count="1450" meta:character-count="10134" meta:row-count="72" meta:non-whitespace-character-count="8704"/>
  </office:meta>
</office:document-meta>
</file>