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P14" style:parent-style-name="Standard" style:family="paragraph">
      <style:paragraph-properties fo:text-align="end"/>
      <style:text-properties fo:font-weight="bold" style:font-weight-asian="bold" style:font-weight-complex="bold" fo:font-size="7pt" style:font-size-asian="7pt" style:font-size-complex="7pt"/>
    </style:style>
    <style:style style:name="P15" style:parent-style-name="Standard" style:family="paragraph">
      <style:paragraph-properties fo:text-align="end"/>
      <style:text-properties fo:font-weight="bold" style:font-weight-asian="bold" style:font-weight-complex="bold" fo:font-size="7pt" style:font-size-asian="7pt" style:font-size-complex="7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color="#000000" fo:font-size="10pt" style:font-size-asian="10pt" style:font-size-complex="10pt"/>
    </style:style>
    <style:style style:name="T32" style:parent-style-name="Domyślnaczcionkaakapitu" style:family="text">
      <style:text-properties fo:color="#000000" fo:font-size="10pt" style:font-size-asian="10pt" style:font-size-complex="10pt"/>
    </style:style>
    <style:style style:name="T33" style:parent-style-name="Domyślnaczcionkaakapitu" style:family="text">
      <style:text-properties fo:color="#000000" fo:font-size="10pt" style:font-size-asian="10pt" style:font-size-complex="10pt"/>
    </style:style>
    <style:style style:name="T34" style:parent-style-name="Domyślnaczcionkaakapitu" style:family="text">
      <style:text-properties fo:color="#000000" fo:font-size="10pt" style:font-size-asian="10pt" style:font-size-complex="10pt"/>
    </style:style>
    <style:style style:name="T35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tabulatory1" style:family="text">
      <style:text-properties style:font-name="Wingdings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1" style:parent-style-name="Domyślnaczcionkaakapitu" style:family="text">
      <style:text-properties style:font-name-asian="Times New Roman" style:font-name-complex="Times New Roman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tabulatory1" style:family="text">
      <style:text-properties style:font-name="Wingdings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Standard" style:family="paragraph">
      <style:text-properties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ableColumn58" style:family="table-column">
      <style:table-column-properties style:column-width="0.7173in" style:use-optimal-column-width="false"/>
    </style:style>
    <style:style style:name="TableColumn59" style:family="table-column">
      <style:table-column-properties style:column-width="1.1972in" style:use-optimal-column-width="false"/>
    </style:style>
    <style:style style:name="TableColumn60" style:family="table-column">
      <style:table-column-properties style:column-width="0.884in" style:use-optimal-column-width="false"/>
    </style:style>
    <style:style style:name="TableColumn61" style:family="table-column">
      <style:table-column-properties style:column-width="0.8833in" style:use-optimal-column-width="false"/>
    </style:style>
    <style:style style:name="TableColumn62" style:family="table-column">
      <style:table-column-properties style:column-width="0.9944in" style:use-optimal-column-width="false"/>
    </style:style>
    <style:style style:name="TableColumn63" style:family="table-column">
      <style:table-column-properties style:column-width="0.6902in" style:use-optimal-column-width="false"/>
    </style:style>
    <style:style style:name="TableColumn64" style:family="table-column">
      <style:table-column-properties style:column-width="0.6847in" style:use-optimal-column-width="false"/>
    </style:style>
    <style:style style:name="TableColumn65" style:family="table-column">
      <style:table-column-properties style:column-width="0.7604in" style:use-optimal-column-width="false"/>
    </style:style>
    <style:style style:name="TableColumn66" style:family="table-column">
      <style:table-column-properties style:column-width="0.8027in" style:use-optimal-column-width="false"/>
    </style:style>
    <style:style style:name="Table57" style:family="table">
      <style:table-properties style:width="7.6145in" fo:margin-left="-0.4333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-top="0.0034in solid #000000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-top="0.0034in solid #000000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-top="0.0034in solid #000000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-top="0.0034in solid #000000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/>
    </style:style>
    <style:style style:name="T79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80" style:parent-style-name="Domyślnaczcionkaakapitu" style:family="text">
      <style:text-properties fo:font-weight="bold" style:font-weight-asian="bold" style:font-weight-complex="bold" fo:color="#000000" style:text-position="super 65%" fo:font-size="10pt" style:font-size-asian="10pt" style:font-size-complex="10pt"/>
    </style:style>
    <style:style style:name="TableCell81" style:family="table-cell">
      <style:table-cell-properties fo:border-top="0.0034in solid #000000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84" style:parent-style-name="Domyślnaczcionkaakapitu" style:family="text">
      <style:text-properties fo:font-weight="bold" style:font-weight-asian="bold" style:font-weight-complex="bold" fo:color="#000000" style:text-position="super 65%" fo:font-size="10pt" style:font-size-asian="10pt" style:font-size-complex="10pt"/>
    </style:style>
    <style:style style:name="TableCell85" style:family="table-cell">
      <style:table-cell-properties fo:border-top="0.0034in solid #000000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88" style:parent-style-name="Domyślnaczcionkaakapitu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Cell89" style:family="table-cell">
      <style:table-cell-properties fo:border="0.0034in solid #000000" fo:background-color="#E6E6FF" style:writing-mode="lr-tb" style:vertical-align="middle" fo:padding-top="0.0381in" fo:padding-left="0.0381in" fo:padding-bottom="0.0381in" fo:padding-right="0.0381in"/>
    </style:style>
    <style:style style:name="P90" style:parent-style-name="Standard" style:family="paragraph">
      <style:paragraph-properties fo:text-align="center"/>
    </style:style>
    <style:style style:name="T91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92" style:parent-style-name="Domyślnaczcionkaakapitu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0.0034in solid #000000" fo:background-color="#E6E6FF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01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02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22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23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43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44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64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65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85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86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203" style:parent-style-name="Standard" style:family="paragraph">
      <style:paragraph-properties fo:text-align="justify" fo:line-height="150%"/>
    </style:style>
    <style:style style:name="P204" style:parent-style-name="Standard" style:family="paragraph">
      <style:text-properties fo:font-size="11pt" style:font-size-asian="11pt" style:font-size-complex="11pt"/>
    </style:style>
    <style:style style:name="P205" style:parent-style-name="Standard" style:family="paragraph">
      <style:text-properties fo:font-size="11pt" style:font-size-asian="11pt" style:font-size-complex="11pt"/>
    </style:style>
    <style:style style:name="P206" style:parent-style-name="Standard" style:family="paragraph">
      <style:text-properties fo:font-size="11pt" style:font-size-asian="11pt" style:font-size-complex="11pt"/>
    </style:style>
    <style:style style:name="P207" style:parent-style-name="Standard" style:family="paragraph">
      <style:text-properties fo:font-size="11pt" style:font-size-asian="11pt" style:font-size-complex="11pt"/>
    </style:style>
    <style:style style:name="T208" style:parent-style-name="Domyślnaczcionkaakapitu" style:family="text">
      <style:text-properties fo:font-size="11pt" style:font-size-asian="11pt" style:font-size-complex="11pt"/>
    </style:style>
    <style:style style:name="T20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0" style:parent-style-name="Domyślnaczcionkaakapitu" style:family="text">
      <style:text-properties fo:font-size="11pt" style:font-size-asian="11pt" style:font-size-complex="11pt"/>
    </style:style>
    <style:style style:name="T211" style:parent-style-name="Domyślnaczcionkaakapitu" style:family="text">
      <style:text-properties fo:font-size="11pt" style:font-size-asian="11pt" style:font-size-complex="11pt"/>
    </style:style>
    <style:style style:name="T2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3" style:parent-style-name="Domyślnaczcionkaakapitu" style:family="text">
      <style:text-properties fo:font-size="11pt" style:font-size-asian="11pt" style:font-size-complex="11pt"/>
    </style:style>
    <style:style style:name="T2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5" style:parent-style-name="Domyślnaczcionkaakapitu" style:family="text">
      <style:text-properties fo:font-size="11pt" style:font-size-asian="11pt" style:font-size-complex="11pt"/>
    </style:style>
    <style:style style:name="T216" style:parent-style-name="Domyślnaczcionkaakapitu" style:family="text">
      <style:text-properties fo:font-size="11pt" style:font-size-asian="11pt" style:font-size-complex="11pt"/>
    </style:style>
    <style:style style:name="T2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8" style:parent-style-name="Domyślnaczcionkaakapitu" style:family="text">
      <style:text-properties fo:font-size="11pt" style:font-size-asian="11pt" style:font-size-complex="11pt"/>
    </style:style>
    <style:style style:name="T21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0" style:parent-style-name="Domyślnaczcionkaakapitu" style:family="text">
      <style:text-properties fo:font-size="11pt" style:font-size-asian="11pt" style:font-size-complex="11pt"/>
    </style:style>
    <style:style style:name="T221" style:parent-style-name="Domyślnaczcionkaakapitu" style:family="text">
      <style:text-properties fo:font-size="11pt" style:font-size-asian="11pt" style:font-size-complex="11pt"/>
    </style:style>
    <style:style style:name="P222" style:parent-style-name="Standard" style:family="paragraph">
      <style:text-properties fo:font-size="11pt" style:font-size-asian="11pt" style:font-size-complex="11pt"/>
    </style:style>
    <style:style style:name="P22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24" style:parent-style-name="Standard" style:family="paragraph">
      <style:text-properties fo:font-size="11pt" style:font-size-asian="11pt" style:font-size-complex="11pt"/>
    </style:style>
    <style:style style:name="P225" style:parent-style-name="Standard" style:family="paragraph">
      <style:text-properties fo:font-size="11pt" style:font-size-asian="11pt" style:font-size-complex="11pt"/>
    </style:style>
    <style:style style:name="P226" style:parent-style-name="Standard" style:family="paragraph">
      <style:text-properties fo:font-size="11pt" style:font-size-asian="11pt" style:font-size-complex="11pt"/>
    </style:style>
    <style:style style:name="P227" style:parent-style-name="Standard" style:family="paragraph">
      <style:text-properties fo:font-size="11pt" style:font-size-asian="11pt" style:font-size-complex="11pt"/>
    </style:style>
    <style:style style:name="P228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229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230" style:parent-style-name="Domyślnaczcionkaakapitu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231" style:parent-style-name="Domyślnaczcionkaakapitu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232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233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234" style:parent-style-name="Domyślnaczcionkaakapitu" style:family="text">
      <style:text-properties fo:color="#000000" fo:font-size="11pt" style:font-size-asian="11pt" style:font-size-complex="11pt"/>
    </style:style>
    <style:style style:name="P235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236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237" style:parent-style-name="tabulatory1" style:family="text">
      <style:text-properties fo:color="#000000" fo:font-size="11pt" style:font-size-asian="11pt" style:font-size-complex="11pt"/>
    </style:style>
    <style:style style:name="T238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239" style:parent-style-name="Domyślnaczcionkaakapitu" style:family="text">
      <style:text-properties fo:color="#000000" fo:font-size="11pt" style:font-size-asian="11pt" style:font-size-complex="11pt"/>
    </style:style>
    <style:style style:name="P240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241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242" style:parent-style-name="tabulatory1" style:family="text">
      <style:text-properties fo:color="#000000" fo:font-size="11pt" style:font-size-asian="11pt" style:font-size-complex="11pt"/>
    </style:style>
    <style:style style:name="T243" style:parent-style-name="tabulatory1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44" style:parent-style-name="tabulatory1" style:family="text">
      <style:text-properties fo:color="#000000" fo:font-size="11pt" style:font-size-asian="11pt" style:font-size-complex="11pt"/>
    </style:style>
    <style:style style:name="T245" style:parent-style-name="tabulatory1" style:family="text">
      <style:text-properties fo:color="#000000" fo:font-size="11pt" style:font-size-asian="11pt" style:font-size-complex="11pt"/>
    </style:style>
    <style:style style:name="P246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247" style:parent-style-name="tabulatory1" style:family="text">
      <style:text-properties fo:font-style="italic" style:font-style-asian="italic" fo:color="#000000" fo:font-size="11pt" style:font-size-asian="11pt" style:font-size-complex="11pt"/>
    </style:style>
    <style:style style:name="T248" style:parent-style-name="tabulatory1" style:family="text">
      <style:text-properties fo:color="#000000" fo:font-size="11pt" style:font-size-asian="11pt" style:font-size-complex="11pt"/>
    </style:style>
    <style:style style:name="P249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250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251" style:parent-style-name="Domyślnaczcionkaakapitu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252" style:parent-style-name="tabulatory1" style:family="text">
      <style:text-properties fo:font-style="italic" style:font-style-asian="italic" fo:color="#000000"/>
    </style:style>
    <style:style style:name="T253" style:parent-style-name="tabulatory1" style:family="text">
      <style:text-properties fo:font-style="italic" style:font-style-asian="italic" fo:color="#000000"/>
    </style:style>
    <style:style style:name="T254" style:parent-style-name="tabulatory1" style:family="text">
      <style:text-properties fo:color="#000000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s text:c="113"/></text:span></text:p>
      <text:p text:style-name="P14"/>
      <text:p text:style-name="P15"><text:tab/></text:p>
      <text:p text:style-name="Standard"><text:span text:style-name="T16"><text:s text:c="78"/></text:span><text:span text:style-name="T17"><text:tab/>Oświadczenie wnioskującego <text:s/>dot. powiązań z <text:s/>innymi<text:s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pr</text:span><text:span text:style-name="T24">zedsiębiorstwami zgodnie z pojęciem pojedynczego przedsiębiorstwa</text:span><text:s text:c="71"/><text:tab/><text:tab/><text:tab/></text:p>
      <text:p text:style-name="Standard"/>
      <text:p text:style-name="Standard"/>
      <text:p text:style-name="P25">OŚWIADCZENIE</text:p>
      <text:p text:style-name="P26"/>
      <text:p text:style-name="P27">…...........................................................................................................................................................</text:p>
      <text:p text:style-name="P28">…...........................................................................................................................................................</text:p>
      <text:p text:style-name="P29"><text:s/>…...........................................................................................................................................................<text:tab/><text:tab/><text:span text:style-name="T30">(Należy wskazać imię i nazwisko lub nazwę podatnika, NIP lub PESEL.</text:span><text:span text:style-name="T31">W przypadku małżonków,<text:s/></text:span><text:span text:style-name="T32"><text:tab/></text:span><text:span text:style-name="T33"><text:tab/>wspólników należy <text:s/>złożyć odrębne oświadczenia<text:s/></text:span><text:span text:style-name="T34">wszystkich wnioskodawców</text:span><text:span text:style-name="T35">.<text:s/></text:span>)</text:p>
      <text:p text:style-name="P36"/>
      <text:p text:style-name="Standard"><text:span text:style-name="T37">Oświadczam, że wnioskując</text:span>y: (<text:span text:style-name="T38">należy zaznaczyć właściwy kwadrat znakiem</text:span><text:s/>x)</text:p>
      <text:p text:style-name="Standard"><text:span text:style-name="T39"></text:span><text:span text:style-name="T40"><text:s/></text:span><text:span text:style-name="T41"><text:s/></text:span><text:span text:style-name="T42">nie<text:s/></text:span><text:span text:style-name="T43">posiada powiązań<text:s/></text:span>z innymi przedsiębiorstwami<text:s/><text:s/>zgodnie z pojęciem<text:s/>pojedynczego przedsiębiorstwa*</text:p>
      <text:p text:style-name="Standard"><text:span text:style-name="T44"></text:span><text:span text:style-name="T45"><text:s/></text:span><text:span text:style-name="T46"><text:s/></text:span><text:span text:style-name="T47">posiada powiązania<text:s/></text:span>z innymi przedsiębiorstwami<text:s/>zgodnie z pojęciem pojedynczego przedsiębiorstwa*</text:p>
      <text:p text:style-name="P48"/>
      <text:p text:style-name="Standard"><text:span text:style-name="T49">W przypadku posiadania powiązań <text:s/>z innych<text:s/></text:span><text:span text:style-name="T50">przedsiębiorstwami (</text:span><text:span text:style-name="T51">- zgodnie <text:s/>objaśnieniami * należy wykazać każdy związany z wnioskującym podmiot gospodarczy posługujący się odrębnym identyfikatorem np. w przypadku jednoczesnego prowadzenia gospodarstwa rolnego oraz prowadzenia rolniczej lub pozarolni</text:span><text:span text:style-name="T52">czej działalności gospodarczej na własne nazwisko lub działalności w różnych podmiotach (np. spółce osób fizycznych, udziału osobie prawnej) z decyzyjnym prawem głosu, takim jak. możliwość samodzielnej reprezentacji i podejmowania decyzji w związku z udzia</text:span><text:span text:style-name="T53">łem w innym podmiocie- itp.) )</text:span><text:span text:style-name="T54"><text:s/></text:span><text:span text:style-name="T55">należy w zamieszczonej poniżej tabeli <text:s/>przedstawić informacje o udzieleniu /lub nieudzieleniu/ tym przedsiębiorstwom pomocy de minimis lub pomocy de minimis w rolnictwie lub rybołówstwie w okresie bieżącego roku i dwóch poprz</text:span><text:span text:style-name="T56">edzających go lat kalendarzowych.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Lp.</text:p>
          </table:table-cell>
          <table:table-cell table:style-name="TableCell70" table:number-rows-spanned="2">
            <text:p text:style-name="P71">nazwa, adres siedziby, NIP</text:p>
            <text:p text:style-name="P72">podmiotu związanego</text:p>
          </table:table-cell>
          <table:table-cell table:style-name="TableCell73" table:number-rows-spanned="2">
            <text:p text:style-name="P74">Rodzaj** powiązania</text:p>
          </table:table-cell>
          <table:table-cell table:style-name="TableCell75" table:number-rows-spanned="2">
            <text:p text:style-name="P76">Organ udzielający pomocy***</text:p>
          </table:table-cell>
          <table:table-cell table:style-name="TableCell77" table:number-rows-spanned="2">
            <text:p text:style-name="P78"><text:span text:style-name="T79">Dzień udzielenia pomocy</text:span><text:span text:style-name="T80">1)</text:span></text:p>
          </table:table-cell>
          <table:table-cell table:style-name="TableCell81" table:number-rows-spanned="2">
            <text:p text:style-name="P82"><text:span text:style-name="T83">Podstawa prawna</text:span><text:span text:style-name="T84">2)</text:span></text:p>
          </table:table-cell>
          <table:table-cell table:style-name="TableCell85" table:number-rows-spanned="2">
            <text:p text:style-name="P86"><text:span text:style-name="T87">Rodzaj i forma pomocy</text:span><text:span text:style-name="T88">3)</text:span></text:p>
          </table:table-cell>
          <table:table-cell table:style-name="TableCell89" table:number-columns-spanned="2">
            <text:p text:style-name="P90"><text:span text:style-name="T91">Wartość pomocy</text:span><text:span text:style-name="T92"><text:s text:c="3"/>4)</text:span></text:p>
          </table:table-cell>
          <table:covered-table-cell/>
        </table:table-row>
        <table:table-row table:style-name="TableRow9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4">
            <text:p text:style-name="P95">PLN</text:p>
          </table:table-cell>
          <table:table-cell table:style-name="TableCell96">
            <text:p text:style-name="P97">EUR</text:p>
          </table:table-cell>
        </table:table-row>
        <table:table-row table:style-name="TableRow98">
          <table:table-cell table:style-name="TableCell99">
            <text:p text:style-name="P100"/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/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  <text:p text:style-name="P143"/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/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  <text:p text:style-name="P185"/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Standard"><text:s text:c="8"/></text:p>
      <text:p text:style-name="Standard"/>
      <text:p text:style-name="Standard"><text:s text:c="15"/>…................................... <text:s text:c="25"/>….....................................................................</text:p>
      <text:p text:style-name="Standard"><text:s text:c="21"/>miejscowość i data <text:s text:c="28"/><text:tab/><text:tab/><text:tab/><text:s/>podpis/y</text:p>
      <text:p text:style-name="P204"/>
      <text:p text:style-name="P205"/>
      <text:soft-page-break/>
      <text:p text:style-name="P206">Objaśnienia:</text:p>
      <text:p text:style-name="P207">*<text:s/>Definicja pojęcia pojedynczego przedsiębiorstwa <text:s text:c="2"/>(tzw. pojedynczego organizmu gospodarczego ) <text:s/>wskazana w art. 2 <text:s/>Rozporządzenia Komisji (UE) Nr 1408/2013 <text:s/>z dnia 18 grudnia 2013r. w sprawie stosowania art. 107 i 108 Traktatu o funkcjonowaniu Unii Europejskiej do pomocy de minimis.</text:p>
      <text:p text:style-name="Standard"><text:span text:style-name="T208"><text:s/>Do celów ww. rozporządzenia</text:span><text:span text:style-name="T209"><text:s/>„ jedno przedsiębiorstwo”</text:span><text:span text:style-name="T210"><text:s/>obe</text:span><text:span text:style-name="T211">jmuje wszystkie jednostki gospodarcze, które są <text:s/>ze sobą powiązane co najmniej jednym z następujących stosunków:</text:span></text:p>
      <text:p text:style-name="Standard"><text:span text:style-name="T212">a)</text:span><text:span text:style-name="T213"><text:s/>jedna jednostka gospodarcza posiada w drugiej jednostce gospodarczej większość praw głosu <text:s/>akcjonariuszy , wspólników lub członków;</text:span></text:p>
      <text:p text:style-name="Standard"><text:span text:style-name="T214">b)</text:span><text:span text:style-name="T215"><text:s/>jedn</text:span><text:span text:style-name="T216">a jednostka gospodarcza ma prawa wyznaczyć lub odwołać większość członków organu administracyjnego, zarządzającego lub nadzorczego innej jednostki gospodarczej;</text:span></text:p>
      <text:p text:style-name="Standard"><text:span text:style-name="T217">c)</text:span><text:span text:style-name="T218"><text:s/>jedna jednostka gospodarcza ma prawo wywierać dominujący wpływ na inną jednostkę gospodarczą zgodnie z umową zawartą z tą jednostką lub postanowieniami w jej akcie założycielskim lub umowie spółki;</text:span></text:p>
      <text:p text:style-name="Standard"><text:span text:style-name="T219">d)</text:span><text:span text:style-name="T220"><text:s/>jedna jednostka gospodarcza , która jest akcjonariusze</text:span><text:span text:style-name="T221">m lub wspólnikiem w innej jednostce gospodarczej lub jej członkiem , samodzielnie kontroluje , zgodnie z porozumieniem z innymi akcjonariuszami, wspólnikami lub członkami tej jednostki.</text:span></text:p>
      <text:p text:style-name="P222">Jednostki gospodarcze pozostające w jakimkolwiek <text:s/>ze stosunków, o których mowa <text:s/>powyżej, tj. lit. a)-d), za pośrednictwem jednej jednostki gospodarczej lub kilku innych jednostek gospodarczych również są uznawane za jedno przedsiębiorstwo.</text:p>
      <text:p text:style-name="P223"/>
      <text:p text:style-name="P224">**należy wybrać właściwy podpunkt od a) do d) zgodnie z zawartą powyżej definicją lub przedstawić krótki opis charakteru powiązania np. wskazać <text:s/>indywidualną działalność gospodarczą, udział procentowy w innym przedsiębiorstwie, spółce, wykonywaną funkcję itp.)</text:p>
      <text:p text:style-name="P225"/>
      <text:p text:style-name="P226">*** <text:s/>w przypadku braku pomocy- należy <text:s/>wpisać- nie udzielono pomocy</text:p>
      <text:p text:style-name="P227"/>
      <text:p text:style-name="P228"><text:span text:style-name="T229">1</text:span><text:span text:style-name="T230">)</text:span><text:span text:style-name="T231"><text:tab/></text:span><text:span text:style-name="T232">Dzień<text:s/></text:span><text:span text:style-name="T233">udzielenia pomocy</text:span><text:span text:style-name="T234"><text:s/>- podać dzień udzielenia pomocy wynikający z decyzji lub umowy.</text:span></text:p>
      <text:p text:style-name="P235"><text:span text:style-name="T236">2)</text:span><text:span text:style-name="T237"><text:tab/></text:span><text:span text:style-name="T238">Podstawa prawna</text:span><text:span text:style-name="T239"><text:s/>- podać tytuł aktu prawnego stanowiącego podstawę do udzielenia pomocy.</text:span></text:p>
      <text:p text:style-name="P240"><text:span text:style-name="T241">3)</text:span><text:span text:style-name="T242"><text:tab/></text:span><text:span text:style-name="T243">Rodzaj pomocy</text:span><text:span text:style-name="T244">- należy określić: pomoc de minimis, pomoc de minimis w rolnictwie,</text:span><text:span text:style-name="T245"><text:s/>pomoc de minimis w rybołówstwie,</text:span></text:p>
      <text:p text:style-name="P246"><text:span text:style-name="T247"><text:s text:c="2"/>Forma pomocy</text:span><text:span text:style-name="T248"><text:s/>- wpisać formę otrzymanej pomocy, tj. dotacja, dopłaty do oprocentowania kredytów, zwolnienie lub umorzenie z podatku lub opłat, refundacje w całości lub w części, lub inne.</text:span></text:p>
      <text:p text:style-name="P249"><text:span text:style-name="T250">4</text:span><text:span text:style-name="T251">)</text:span><text:span text:style-name="T252"><text:tab/>Wartość otrzymanej<text:s/></text:span><text:span text:style-name="T253">pomocy<text:s/></text:span><text:span text:style-name="T254">- podać wartość pomocy jako ekwiwalent dotacji brutto określony w złotych w decyzji lub umowie (EDB) oraz jego równowartość w eu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abulatory1" style:display-name="tabulatory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26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. 1A oświadczenie pojedynczego przedsiębiorstwa</dc:title>
    <meta:initial-creator>-</meta:initial-creator>
    <dc:creator>-</dc:creator>
    <meta:creation-date>2014-07-16T13:04:00Z</meta:creation-date>
    <dc:date>2021-01-20T06:19:00Z</dc:date>
    <meta:template xlink:href="Normal" xlink:type="simple"/>
    <meta:editing-cycles>77</meta:editing-cycles>
    <meta:editing-duration>PT81840S</meta:editing-duration>
    <meta:document-statistic meta:page-count="2" meta:paragraph-count="10" meta:word-count="732" meta:character-count="5119" meta:row-count="36" meta:non-whitespace-character-count="4397"/>
  </office:meta>
</office:document-meta>
</file>